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2E7FA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2E7FA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EBEBEB" style:vertical-align="middle" fo:background-color="#2E7FA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background-color="#2E7FA4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middle" fo:background-color="#2E7FA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middle" fo:background-color="#2E7FA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="thin solid #EBEBEB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thin solid #CAC9D9" fo:border-bottom="thin solid #EBEBEB" fo:border-left="thin solid #EBEBEB" fo:border-right="thin solid #EBEBEB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middle" fo:background-color="#2E7FA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thin solid #CAC9D9" fo:border-bottom="thin solid #EBEBEB" fo:border-left="thin solid #EBEBEB" fo:border-right="thin solid #EBEBEB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2E7F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FFFFFF" style:vertical-align="middle" fo:background-color="#2E7FA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FFFFFF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="thin solid #FFFFFF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E7FA4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="thin solid #FFFFFF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34" style:family="table-cell" style:parent-style-name="Default" style:data-style-name="N40">
      <style:table-cell-properties fo:border="thin solid #FFFFFF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E7FA4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="thin solid #FFFFFF" style:vertical-align="middle" fo:wrap-option="wrap" fo:background-color="#2E7FA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E7FA4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30">
      <style:table-cell-properties fo:border="thin solid #FFFFFF" style:vertical-align="middle" fo:background-color="#2E7FA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FFFFFF" style:vertical-align="middle" fo:background-color="#2E7F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="thin solid #EBEBEB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CAC9D9" fo:border-bottom="thin solid #EBEBEB" fo:border-left="thin solid #EBEBEB" fo:border-right="thin solid #EBEBEB" style:vertical-align="middle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FFFFFF" style:vertical-align="middle" fo:background-color="#2E7FA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FFFFFF" style:vertical-align="middle" fo:background-color="#2E7F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EBEBEB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style:vertical-align="middle" fo:background-color="#FFFFFF"/>
      <style:text-properties fo:color="#2E7FA4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1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7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8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9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0" style:family="table-cell" style:parent-style-name="Default" style:data-style-name="N13">
      <style:table-cell-properties fo:border-top="none" fo:border-bottom="2pt solid #CAC9D9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1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2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wrap-option="wrap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2E7FA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30">
      <style:table-cell-properties fo:border-top="thin solid #FFFFFF" fo:border-bottom="thin solid #EBEBEB" fo:border-left="thin solid #FFFFFF" fo:border-right="thin solid #FFFFFF" style:vertical-align="middle" fo:background-color="#2E7FA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supuestos_TIC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0">
            <text:p>Presupuestos T.I.C. 2014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Cifras globales (miles de euros)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4">
            <text:p>Capitulo</text:p>
          </table:table-cell>
          <table:table-cell office:value-type="string" table:style-name="ce5">
            <text:p>Presupuesto TIC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6">
            <text:p>Capítulo 1. Gastos de Personal</text:p>
          </table:table-cell>
          <table:table-cell office:value-type="float" office:value="360369.50540000002" table:style-name="ce21">
            <text:p>360.370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6">
            <text:p>Capítulo 2. Gastos Corrientes en Bienes y Servicios</text:p>
          </table:table-cell>
          <table:table-cell office:value-type="float" office:value="687517.2548" table:style-name="ce21">
            <text:p>687.517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6">
            <text:p>Capítulo 6. Inversiones reales</text:p>
          </table:table-cell>
          <table:table-cell office:value-type="float" office:value="323995.37199999997" table:style-name="ce21">
            <text:p>323.995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7">
            <text:p>Total</text:p>
          </table:table-cell>
          <table:table-cell office:value-type="float" office:value="1371882.1322000001" table:style-name="ce14">
            <text:p>1.371.882</text:p>
          </table:table-cell>
          <table:table-cell table:number-columns-repeated="16381" table:style-name="ce2"/>
        </table:table-row>
        <table:table-row table:style-name="ro7">
          <table:table-cell table:style-name="ce2"/>
          <table:table-cell office:value-type="string" table:style-name="ce55">
            <text:p>(1) A partir de 2013 se incluyen las partidas TIC de los conceptos 629 y <text:s/>639 en <text:s/>la Tesorería General de la Seguridad Social. Cifra corregida</text:p>
          </table:table-cell>
          <table:table-cell table:number-columns-repeated="16382" table:style-name="ce2"/>
        </table:table-row>
        <table:table-row table:style-name="ro7">
          <table:table-cell table:style-name="ce12"/>
          <table:table-cell table:style-name="ce55"/>
          <table:table-cell table:number-columns-repeated="16382" table:style-name="ce12"/>
        </table:table-row>
        <table:table-row table:style-name="ro8">
          <table:table-cell table:style-name="ce12"/>
          <table:table-cell office:value-type="string" table:number-columns-spanned="5" table:number-rows-spanned="1" table:style-name="ce54">
            <text:p>Evolución (millones de euros)</text:p>
          </table:table-cell>
          <table:covered-table-cell table:number-columns-repeated="4"/>
          <table:table-cell table:number-columns-repeated="16378" table:style-name="ce12"/>
        </table:table-row>
        <table:table-row table:style-name="ro9">
          <table:table-cell table:style-name="ce12"/>
          <table:table-cell table:number-columns-repeated="16383" table:style-name="ce12"/>
        </table:table-row>
        <table:table-row table:style-name="ro6">
          <table:table-cell table:style-name="ce12"/>
          <table:table-cell table:style-name="ce8"/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text:span text:style-name="T1"><text:s/>(1)</text:span></text:p>
          </table:table-cell>
          <table:table-cell office:value-type="string" table:style-name="ce9">
            <text:p>2014<text:s/><text:span text:style-name="T1">(2)</text:span></text:p>
          </table:table-cell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10">
            <text:p>Capítulo 1</text:p>
          </table:table-cell>
          <table:table-cell office:value-type="float" office:value="258.73097000000001" table:style-name="ce13">
            <text:p>259</text:p>
          </table:table-cell>
          <table:table-cell office:value-type="float" office:value="259.72546" table:style-name="ce13">
            <text:p>260</text:p>
          </table:table-cell>
          <table:table-cell office:value-type="float" office:value="305.00022000000001" table:style-name="ce13">
            <text:p>305</text:p>
          </table:table-cell>
          <table:table-cell office:value-type="float" office:value="311.00038999999998" table:style-name="ce13">
            <text:p>311</text:p>
          </table:table-cell>
          <table:table-cell office:value-type="float" office:value="323.64334000000002" table:style-name="ce13">
            <text:p>324</text:p>
          </table:table-cell>
          <table:table-cell office:value-type="float" office:value="378.51047" table:style-name="ce13">
            <text:p>379</text:p>
          </table:table-cell>
          <table:table-cell office:value-type="float" office:value="364.92928000000001" table:style-name="ce13">
            <text:p>365</text:p>
          </table:table-cell>
          <table:table-cell office:value-type="float" office:value="343.97009009999999" table:style-name="ce13">
            <text:p>344</text:p>
          </table:table-cell>
          <table:table-cell office:value-type="float" office:value="364.60829519999999" table:style-name="ce46">
            <text:p>365</text:p>
          </table:table-cell>
          <table:table-cell office:value-type="float" office:value="360.36950539999998" table:style-name="ce13">
            <text:p>360</text:p>
          </table:table-cell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10">
            <text:p>Capítulo 2</text:p>
          </table:table-cell>
          <table:table-cell office:value-type="float" office:value="560.83537000000001" table:style-name="ce13">
            <text:p>561</text:p>
          </table:table-cell>
          <table:table-cell office:value-type="float" office:value="608.55214999999998" table:style-name="ce13">
            <text:p>609</text:p>
          </table:table-cell>
          <table:table-cell office:value-type="float" office:value="653.41126999999994" table:style-name="ce13">
            <text:p>653</text:p>
          </table:table-cell>
          <table:table-cell office:value-type="float" office:value="707.375" table:style-name="ce13">
            <text:p>707</text:p>
          </table:table-cell>
          <table:table-cell office:value-type="float" office:value="707.58202000000006" table:style-name="ce13">
            <text:p>708</text:p>
          </table:table-cell>
          <table:table-cell office:value-type="float" office:value="689.58150000000001" table:style-name="ce13">
            <text:p>690</text:p>
          </table:table-cell>
          <table:table-cell office:value-type="float" office:value="651.92011000000002" table:style-name="ce13">
            <text:p>652</text:p>
          </table:table-cell>
          <table:table-cell office:value-type="float" office:value="676.21411000000001" table:style-name="ce13">
            <text:p>676</text:p>
          </table:table-cell>
          <table:table-cell office:value-type="float" office:value="664.64819999999997" table:style-name="ce46">
            <text:p>665</text:p>
          </table:table-cell>
          <table:table-cell office:value-type="float" office:value="687.51725480000005" table:style-name="ce13">
            <text:p>688</text:p>
          </table:table-cell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10">
            <text:p>Capítulo 6</text:p>
          </table:table-cell>
          <table:table-cell office:value-type="float" office:value="672.26075000000003" table:style-name="ce13">
            <text:p>672</text:p>
          </table:table-cell>
          <table:table-cell office:value-type="float" office:value="724.05993000000001" table:style-name="ce13">
            <text:p>724</text:p>
          </table:table-cell>
          <table:table-cell office:value-type="float" office:value="792.31159000000002" table:style-name="ce13">
            <text:p>792</text:p>
          </table:table-cell>
          <table:table-cell office:value-type="float" office:value="928.17394999999999" table:style-name="ce13">
            <text:p>928</text:p>
          </table:table-cell>
          <table:table-cell office:value-type="float" office:value="889.81667000000004" table:style-name="ce13">
            <text:p>890</text:p>
          </table:table-cell>
          <table:table-cell office:value-type="float" office:value="825.99648999999999" table:style-name="ce13">
            <text:p>826</text:p>
          </table:table-cell>
          <table:table-cell office:value-type="float" office:value="729.97474999999997" table:style-name="ce13">
            <text:p>730</text:p>
          </table:table-cell>
          <table:table-cell office:value-type="float" office:value="488.44418999999999" table:style-name="ce13">
            <text:p>488</text:p>
          </table:table-cell>
          <table:table-cell office:value-type="float" office:value="323.13139999999999" table:style-name="ce46">
            <text:p>323</text:p>
          </table:table-cell>
          <table:table-cell office:value-type="float" office:value="323.99537199999997" table:style-name="ce13">
            <text:p>324</text:p>
          </table:table-cell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11">
            <text:p>Total</text:p>
          </table:table-cell>
          <table:table-cell office:value-type="float" office:value="1491.82709" table:style-name="ce14">
            <text:p>1.492</text:p>
          </table:table-cell>
          <table:table-cell office:value-type="float" office:value="1592.33754" table:style-name="ce14">
            <text:p>1.592</text:p>
          </table:table-cell>
          <table:table-cell office:value-type="float" office:value="1750.72308" table:style-name="ce14">
            <text:p>1.751</text:p>
          </table:table-cell>
          <table:table-cell office:value-type="float" office:value="1946.54934" table:style-name="ce14">
            <text:p>1.947</text:p>
          </table:table-cell>
          <table:table-cell office:value-type="float" office:value="1921.0420300000001" table:style-name="ce14">
            <text:p>1.921</text:p>
          </table:table-cell>
          <table:table-cell office:value-type="float" office:value="1894.0884599999999" table:style-name="ce14">
            <text:p>1.894</text:p>
          </table:table-cell>
          <table:table-cell office:value-type="float" office:value="1746.8241399999999" table:style-name="ce14">
            <text:p>1.747</text:p>
          </table:table-cell>
          <table:table-cell office:value-type="float" office:value="1508.6283900999999" table:style-name="ce14">
            <text:p>1.509</text:p>
          </table:table-cell>
          <table:table-cell office:value-type="float" office:value="1352.3878952" table:style-name="ce47">
            <text:p>1.352</text:p>
          </table:table-cell>
          <table:table-cell office:value-type="float" office:value="1371.8821321999999" table:style-name="ce14">
            <text:p>1.372</text:p>
          </table:table-cell>
          <table:table-cell table:number-columns-repeated="16372" table:style-name="ce12"/>
        </table:table-row>
        <table:table-row table:style-name="ro10">
          <table:table-cell/>
          <table:table-cell office:value-type="string" table:style-name="ce41">
            <text:p>(1) A partir de 2013 se excluye del ámbito de estudio los proyectos presupuestarios del Ministerio de Defensa que no corresponden al ámbito de <text:s/>la CPCSAE y se incluyen las partidas TIC de los conceptos 629 y <text:s/>639 en la Tesorería General de la Seguridad Social. Cifras correspondientes a capítulo 6, años 2013 y 2014 corregidas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1">
          <table:table-cell/>
          <table:table-cell office:value-type="string" table:style-name="ce41">
            <text:p>(2) A partir de 2014 se incluye el concepto 22706 en la Agencia Estatal de Administración Tributaria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3">
            <text:p>Distribución por secciones (miles de euros)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style-name="ce44">
            <text:p>Secciones presupuestarias</text:p>
          </table:table-cell>
          <table:table-cell office:value-type="string" table:style-name="ce44">
            <text:p>Año 2014</text:p>
          </table:table-cell>
          <table:table-cell office:value-type="string" table:style-name="ce44">
            <text:p>Año 2013</text:p>
          </table:table-cell>
          <table:table-cell office:value-type="string" table:style-name="ce44">
            <text:p>Año 2012</text:p>
          </table:table-cell>
          <table:table-cell office:value-type="string" table:style-name="ce44">
            <text:p>% 2014 / 2013</text:p>
          </table:table-cell>
          <table:table-cell office:value-type="string" table:style-name="ce44">
            <text:p>% 2013 / 2012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Interior</text:p>
          </table:table-cell>
          <table:table-cell office:value-type="float" office:value="293969.43540000002" table:style-name="ce16">
            <text:p>293.969</text:p>
          </table:table-cell>
          <table:table-cell office:value-type="float" office:value="272319.87670000002" table:style-name="ce48">
            <text:p>272.320</text:p>
          </table:table-cell>
          <table:table-cell office:value-type="float" office:value="261520.1807" table:style-name="ce16">
            <text:p>261.520</text:p>
          </table:table-cell>
          <table:table-cell office:value-type="percentage" office:value="0.08" table:style-name="ce56">
            <text:p>8%</text:p>
          </table:table-cell>
          <table:table-cell office:value-type="percentage" office:value="0.04" table:style-name="ce57">
            <text:p>4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Seguridad Social (1)</text:p>
          </table:table-cell>
          <table:table-cell office:value-type="float" office:value="243263.5423" table:style-name="ce16">
            <text:p>243.264</text:p>
          </table:table-cell>
          <table:table-cell office:value-type="float" office:value="224530.65340000001" table:style-name="ce48">
            <text:p>224.531</text:p>
          </table:table-cell>
          <table:table-cell office:value-type="float" office:value="214893.23420000001" table:style-name="ce16">
            <text:p>214.893</text:p>
          </table:table-cell>
          <table:table-cell office:value-type="percentage" office:value="0.08" table:style-name="ce58">
            <text:p>8%</text:p>
          </table:table-cell>
          <table:table-cell office:value-type="percentage" office:value="0.04" table:style-name="ce59">
            <text:p>4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Hacienda y Administraciones Públicas (2)</text:p>
          </table:table-cell>
          <table:table-cell office:value-type="float" office:value="241867.01550000001" table:style-name="ce16">
            <text:p>241.867</text:p>
          </table:table-cell>
          <table:table-cell office:value-type="float" office:value="224602.44680000001" table:style-name="ce48">
            <text:p>224.602</text:p>
          </table:table-cell>
          <table:table-cell office:value-type="float" office:value="214918.5196" table:style-name="ce16">
            <text:p>214.919</text:p>
          </table:table-cell>
          <table:table-cell office:value-type="percentage" office:value="0.08" table:style-name="ce58">
            <text:p>8%</text:p>
          </table:table-cell>
          <table:table-cell office:value-type="percentage" office:value="0.05" table:style-name="ce59">
            <text:p>5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Defensa(3)</text:p>
          </table:table-cell>
          <table:table-cell office:value-type="float" office:value="126945.2055" table:style-name="ce16">
            <text:p>126.945</text:p>
          </table:table-cell>
          <table:table-cell office:value-type="float" office:value="143481.1532" table:style-name="ce48">
            <text:p>143.481</text:p>
          </table:table-cell>
          <table:table-cell office:value-type="float" office:value="268502.97720000002" table:style-name="ce16">
            <text:p>268.503</text:p>
          </table:table-cell>
          <table:table-cell office:value-type="percentage" office:value="-0.12" table:style-name="ce58">
            <text:p>-12%</text:p>
          </table:table-cell>
          <table:table-cell office:value-type="percentage" office:value="-0.47" table:style-name="ce59">
            <text:p>-47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82161.577699999994" table:style-name="ce16">
            <text:p>82.162</text:p>
          </table:table-cell>
          <table:table-cell office:value-type="float" office:value="79723.244000000006" table:style-name="ce48">
            <text:p>79.723</text:p>
          </table:table-cell>
          <table:table-cell office:value-type="float" office:value="83753.636599999998" table:style-name="ce16">
            <text:p>83.754</text:p>
          </table:table-cell>
          <table:table-cell office:value-type="percentage" office:value="0.03" table:style-name="ce58">
            <text:p>3%</text:p>
          </table:table-cell>
          <table:table-cell office:value-type="percentage" office:value="-0.05" table:style-name="ce59">
            <text:p>-5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Economía y Competitividad</text:p>
          </table:table-cell>
          <table:table-cell office:value-type="float" office:value="73306.999400000001" table:style-name="ce16">
            <text:p>73.307</text:p>
          </table:table-cell>
          <table:table-cell office:value-type="float" office:value="72309.054499999998" table:style-name="ce48">
            <text:p>72.309</text:p>
          </table:table-cell>
          <table:table-cell office:value-type="float" office:value="85691.974499999997" table:style-name="ce16">
            <text:p>85.692</text:p>
          </table:table-cell>
          <table:table-cell office:value-type="percentage" office:value="0.01" table:style-name="ce58">
            <text:p>1%</text:p>
          </table:table-cell>
          <table:table-cell office:value-type="percentage" office:value="-0.16" table:style-name="ce59">
            <text:p>-16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Justicia</text:p>
          </table:table-cell>
          <table:table-cell office:value-type="float" office:value="68590.572100000005" table:style-name="ce16">
            <text:p>68.591</text:p>
          </table:table-cell>
          <table:table-cell office:value-type="float" office:value="79952.130699999994" table:style-name="ce48">
            <text:p>79.952</text:p>
          </table:table-cell>
          <table:table-cell office:value-type="float" office:value="91234.713099999994" table:style-name="ce16">
            <text:p>91.235</text:p>
          </table:table-cell>
          <table:table-cell office:value-type="percentage" office:value="-0.14000000000000001" table:style-name="ce58">
            <text:p>-14%</text:p>
          </table:table-cell>
          <table:table-cell office:value-type="percentage" office:value="-0.12" table:style-name="ce59">
            <text:p>-12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Empleo y Seguridad Social</text:p>
          </table:table-cell>
          <table:table-cell office:value-type="float" office:value="68144.460800000001" table:style-name="ce16">
            <text:p>68.144</text:p>
          </table:table-cell>
          <table:table-cell office:value-type="float" office:value="70781.894199999995" table:style-name="ce48">
            <text:p>70.782</text:p>
          </table:table-cell>
          <table:table-cell office:value-type="float" office:value="83660.63" table:style-name="ce16">
            <text:p>83.661</text:p>
          </table:table-cell>
          <table:table-cell office:value-type="percentage" office:value="-0.04" table:style-name="ce58">
            <text:p>-4%</text:p>
          </table:table-cell>
          <table:table-cell office:value-type="percentage" office:value="-0.15" table:style-name="ce59">
            <text:p>-15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Fomento</text:p>
          </table:table-cell>
          <table:table-cell office:value-type="float" office:value="43550.683799999999" table:style-name="ce16">
            <text:p>43.551</text:p>
          </table:table-cell>
          <table:table-cell office:value-type="float" office:value="43069.1391" table:style-name="ce48">
            <text:p>43.069</text:p>
          </table:table-cell>
          <table:table-cell office:value-type="float" office:value="47768.383900000001" table:style-name="ce16">
            <text:p>47.768</text:p>
          </table:table-cell>
          <table:table-cell office:value-type="percentage" office:value="0.01" table:style-name="ce58">
            <text:p>1%</text:p>
          </table:table-cell>
          <table:table-cell office:value-type="percentage" office:value="-0.1" table:style-name="ce59">
            <text:p>-10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Asuntos Exteriores y Cooperación (4)</text:p>
          </table:table-cell>
          <table:table-cell office:value-type="float" office:value="37914.284699999997" table:style-name="ce16">
            <text:p>37.914</text:p>
          </table:table-cell>
          <table:table-cell office:value-type="float" office:value="37634.5121" table:style-name="ce48">
            <text:p>37.635</text:p>
          </table:table-cell>
          <table:table-cell office:value-type="float" office:value="36422.402600000001" table:style-name="ce16">
            <text:p>36.422</text:p>
          </table:table-cell>
          <table:table-cell office:value-type="percentage" office:value="0.01" table:style-name="ce58">
            <text:p>1%</text:p>
          </table:table-cell>
          <table:table-cell office:value-type="percentage" office:value="0.03" table:style-name="ce59">
            <text:p>3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Industria, Energía y Turismo</text:p>
          </table:table-cell>
          <table:table-cell office:value-type="float" office:value="33976.265500000001" table:style-name="ce16">
            <text:p>33.976</text:p>
          </table:table-cell>
          <table:table-cell office:value-type="float" office:value="43200.847999999998" table:style-name="ce48">
            <text:p>43.201</text:p>
          </table:table-cell>
          <table:table-cell office:value-type="float" office:value="53843.610200000003" table:style-name="ce16">
            <text:p>53.844</text:p>
          </table:table-cell>
          <table:table-cell office:value-type="percentage" office:value="-0.21" table:style-name="ce58">
            <text:p>-21%</text:p>
          </table:table-cell>
          <table:table-cell office:value-type="percentage" office:value="-0.2" table:style-name="ce59">
            <text:p>-20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Educación, Cultura y Deporte</text:p>
          </table:table-cell>
          <table:table-cell office:value-type="float" office:value="25798.904900000001" table:style-name="ce16">
            <text:p>25.799</text:p>
          </table:table-cell>
          <table:table-cell office:value-type="float" office:value="27766.556" table:style-name="ce48">
            <text:p>27.767</text:p>
          </table:table-cell>
          <table:table-cell office:value-type="float" office:value="33687.961499999998" table:style-name="ce16">
            <text:p>33.688</text:p>
          </table:table-cell>
          <table:table-cell office:value-type="percentage" office:value="-7.0000000000000007E-2" table:style-name="ce58">
            <text:p>-7%</text:p>
          </table:table-cell>
          <table:table-cell office:value-type="percentage" office:value="-0.18" table:style-name="ce59">
            <text:p>-18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Sanidad, Servicios Sociales e Igualdad</text:p>
          </table:table-cell>
          <table:table-cell office:value-type="float" office:value="19593.0553" table:style-name="ce16">
            <text:p>19.593</text:p>
          </table:table-cell>
          <table:table-cell office:value-type="float" office:value="20119.865600000001" table:style-name="ce48">
            <text:p>20.120</text:p>
          </table:table-cell>
          <table:table-cell office:value-type="float" office:value="21794.926800000001" table:style-name="ce16">
            <text:p>21.795</text:p>
          </table:table-cell>
          <table:table-cell office:value-type="percentage" office:value="-0.03" table:style-name="ce58">
            <text:p>-3%</text:p>
          </table:table-cell>
          <table:table-cell office:value-type="percentage" office:value="-0.08" table:style-name="ce59">
            <text:p>-8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">
            <text:p>Presidencia</text:p>
          </table:table-cell>
          <table:table-cell office:value-type="float" office:value="12800.129300000001" table:style-name="ce16">
            <text:p>12.800</text:p>
          </table:table-cell>
          <table:table-cell office:value-type="float" office:value="12896.5209" table:style-name="ce48">
            <text:p>12.897</text:p>
          </table:table-cell>
          <table:table-cell office:value-type="float" office:value="10935.2392" table:style-name="ce16">
            <text:p>10.935</text:p>
          </table:table-cell>
          <table:table-cell office:value-type="percentage" office:value="-0.01" table:style-name="ce60">
            <text:p>-1%</text:p>
          </table:table-cell>
          <table:table-cell office:value-type="percentage" office:value="0.18" table:style-name="ce61">
            <text:p>18%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8">
            <text:p>Total</text:p>
          </table:table-cell>
          <table:table-cell office:value-type="float" office:value="1371882.1322000001" table:style-name="ce14">
            <text:p>1.371.882</text:p>
          </table:table-cell>
          <table:table-cell office:value-type="float" office:value="1352387.8951999999" table:style-name="ce47">
            <text:p>1.352.388</text:p>
          </table:table-cell>
          <table:table-cell office:value-type="float" office:value="1508628.3901" table:style-name="ce14">
            <text:p>1.508.628</text:p>
          </table:table-cell>
          <table:table-cell office:value-type="percentage" office:value="0.01" table:style-name="ce62">
            <text:p>1%</text:p>
          </table:table-cell>
          <table:table-cell office:value-type="percentage" office:value="-0.1" table:style-name="ce63">
            <text:p>-10%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1">
            <text:p>(1) A partir de 2013 se incluyen las partidas TIC de los conceptos 629 y <text:s/>639 en <text:s/>la Tesorería General de la Seguridad Social. Cifras correspondientes a 2013 y 2014 corregid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1">
            <text:p>(2) A partir de 2014 se incluye el concepto 22706 en la Agencia Estatal de Administración Tributar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3">
            <text:p>(3)A partir de 2013 se excluye del ámbito de estudio los proyectos presupuestarios del Ministerio de Defensa que no corresponden al ámbito de <text:s/>la CPCSA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3">
            <text:p>(4) La S.E. para la Unión Europea gestiona diversos conceptos de capítulos 2 y 6 que financian gastos TIC pero no de forma exclusiva y de los que a priori no es posible definir la cuantía destinada a esta área por lo que no se incluye en este estudio de presupuestos TIC iniciales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/>
          <table:table-cell office:value-type="string" office:string-value="Distribución por secciones y capítulos (miles de euros)" table:formula="msoxl:=&quot;Distribución por secciones y capítulos (miles de euros)&quot;" table:number-columns-spanned="2" table:number-rows-spanned="1" table:style-name="ce49">
            <text:p>Distribución por secciones y capítulos (miles de euros)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1" table:number-rows-spanned="2" table:style-name="ce65">
            <text:p>Secciones presupuestarias</text:p>
          </table:table-cell>
          <table:table-cell office:value-type="string" table:number-columns-spanned="2" table:number-rows-spanned="1" table:style-name="ce51">
            <text:p>Capítulo 1</text:p>
          </table:table-cell>
          <table:covered-table-cell/>
          <table:table-cell office:value-type="string" table:number-columns-spanned="2" table:number-rows-spanned="1" table:style-name="ce51">
            <text:p>Capítulo 2</text:p>
          </table:table-cell>
          <table:covered-table-cell/>
          <table:table-cell office:value-type="string" table:number-columns-spanned="2" table:number-rows-spanned="1" table:style-name="ce51">
            <text:p>Capítulo 6</text:p>
          </table:table-cell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table:number-columns-repeated="16374"/>
        </table:table-row>
        <table:table-row table:style-name="ro15">
          <table:table-cell/>
          <table:covered-table-cell/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Interior</text:p>
          </table:table-cell>
          <table:table-cell office:value-type="float" office:value="68143.785399999993" table:style-name="ce21">
            <text:p>68.144</text:p>
          </table:table-cell>
          <table:table-cell office:value-type="float" office:value="0.18909420574963001" table:style-name="ce17">
            <text:p>19%</text:p>
          </table:table-cell>
          <table:table-cell office:value-type="float" office:value="192996.65" table:style-name="ce21">
            <text:p>192.997</text:p>
          </table:table-cell>
          <table:table-cell office:value-type="float" office:value="0.28071535463665298" table:style-name="ce17">
            <text:p>28%</text:p>
          </table:table-cell>
          <table:table-cell office:value-type="float" office:value="32829" table:style-name="ce21">
            <text:p>32.829</text:p>
          </table:table-cell>
          <table:table-cell office:value-type="float" office:value="0.101325521402818" table:style-name="ce17">
            <text:p>10%</text:p>
          </table:table-cell>
          <table:table-cell office:value-type="float" office:value="293969.43540000002" table:style-name="ce21">
            <text:p>293.969</text:p>
          </table:table-cell>
          <table:table-cell office:value-type="percentage" office:value="0.21428184572138101" table:style-name="ce22">
            <text:p>21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Seguridad Social (1)</text:p>
          </table:table-cell>
          <table:table-cell office:value-type="float" office:value="40708.192300000002" table:style-name="ce21">
            <text:p>40.708</text:p>
          </table:table-cell>
          <table:table-cell office:value-type="float" office:value="0.11296236693172799" table:style-name="ce17">
            <text:p>11%</text:p>
          </table:table-cell>
          <table:table-cell office:value-type="float" office:value="166044.67000000001" table:style-name="ce21">
            <text:p>166.045</text:p>
          </table:table-cell>
          <table:table-cell office:value-type="float" office:value="0.241513458521565" table:style-name="ce17">
            <text:p>24%</text:p>
          </table:table-cell>
          <table:table-cell office:value-type="float" office:value="36510.68" table:style-name="ce21">
            <text:p>36.511</text:p>
          </table:table-cell>
          <table:table-cell office:value-type="float" office:value="0.11268889359320799" table:style-name="ce17">
            <text:p>11%</text:p>
          </table:table-cell>
          <table:table-cell office:value-type="float" office:value="243263.5423" table:style-name="ce21">
            <text:p>243.264</text:p>
          </table:table-cell>
          <table:table-cell office:value-type="percentage" office:value="0.177321022404377" table:style-name="ce22">
            <text:p>18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Hacienda y Administraciones Públicas<text:s/><text:span text:style-name="T2">(2)</text:span></text:p>
          </table:table-cell>
          <table:table-cell office:value-type="float" office:value="88709.925499999998" table:style-name="ce21">
            <text:p>88.710</text:p>
          </table:table-cell>
          <table:table-cell office:value-type="float" office:value="0.246163796244453" table:style-name="ce17">
            <text:p>25%</text:p>
          </table:table-cell>
          <table:table-cell office:value-type="float" office:value="106326.38" table:style-name="ce21">
            <text:p>106.326</text:p>
          </table:table-cell>
          <table:table-cell office:value-type="float" office:value="0.15465267127140001" table:style-name="ce17">
            <text:p>15%</text:p>
          </table:table-cell>
          <table:table-cell office:value-type="float" office:value="46830.71" table:style-name="ce21">
            <text:p>46.831</text:p>
          </table:table-cell>
          <table:table-cell office:value-type="float" office:value="0.144541293015753" table:style-name="ce17">
            <text:p>14%</text:p>
          </table:table-cell>
          <table:table-cell office:value-type="float" office:value="241867.01550000001" table:style-name="ce21">
            <text:p>241.867</text:p>
          </table:table-cell>
          <table:table-cell office:value-type="percentage" office:value="0.17630305827522799" table:style-name="ce22">
            <text:p>18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Defensa<text:s/></text:p>
          </table:table-cell>
          <table:table-cell office:value-type="float" office:value="74828.755499999999" table:style-name="ce21">
            <text:p>74.829</text:p>
          </table:table-cell>
          <table:table-cell office:value-type="float" office:value="0.20764452701663" table:style-name="ce17">
            <text:p>21%</text:p>
          </table:table-cell>
          <table:table-cell office:value-type="float" office:value="41419.25" table:style-name="ce21">
            <text:p>41.419</text:p>
          </table:table-cell>
          <table:table-cell office:value-type="float" office:value="6.0244669804031203E-2" table:style-name="ce17">
            <text:p>6%</text:p>
          </table:table-cell>
          <table:table-cell office:value-type="float" office:value="10697.2" table:style-name="ce21">
            <text:p>10.697</text:p>
          </table:table-cell>
          <table:table-cell office:value-type="float" office:value="3.3016520989071402E-2" table:style-name="ce17">
            <text:p>3%</text:p>
          </table:table-cell>
          <table:table-cell office:value-type="float" office:value="126945.2055" table:style-name="ce21">
            <text:p>126.945</text:p>
          </table:table-cell>
          <table:table-cell office:value-type="percentage" office:value="9.2533609499254904E-2" table:style-name="ce22">
            <text:p>9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13121.787700000001" table:style-name="ce21">
            <text:p>13.122</text:p>
          </table:table-cell>
          <table:table-cell office:value-type="float" office:value="3.6412036821581797E-2" table:style-name="ce17">
            <text:p>4%</text:p>
          </table:table-cell>
          <table:table-cell office:value-type="float" office:value="13122.72" table:style-name="ce21">
            <text:p>13.123</text:p>
          </table:table-cell>
          <table:table-cell office:value-type="float" office:value="1.9087113680975799E-2" table:style-name="ce17">
            <text:p>2%</text:p>
          </table:table-cell>
          <table:table-cell office:value-type="float" office:value="55917.07" table:style-name="ce21">
            <text:p>55.917</text:p>
          </table:table-cell>
          <table:table-cell office:value-type="float" office:value="0.17258601459282599" table:style-name="ce17">
            <text:p>17%</text:p>
          </table:table-cell>
          <table:table-cell office:value-type="float" office:value="82161.577699999994" table:style-name="ce21">
            <text:p>82.162</text:p>
          </table:table-cell>
          <table:table-cell office:value-type="percentage" office:value="5.9889676942029103E-2" table:style-name="ce22">
            <text:p>6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Economía y Competitividad</text:p>
          </table:table-cell>
          <table:table-cell office:value-type="float" office:value="22177.009399999999" table:style-name="ce21">
            <text:p>22.177</text:p>
          </table:table-cell>
          <table:table-cell office:value-type="float" office:value="6.1539639363725203E-2" table:style-name="ce17">
            <text:p>6%</text:p>
          </table:table-cell>
          <table:table-cell office:value-type="float" office:value="29148.400000000001" table:style-name="ce21">
            <text:p>29.148</text:p>
          </table:table-cell>
          <table:table-cell office:value-type="float" office:value="4.2396608661813599E-2" table:style-name="ce17">
            <text:p>4%</text:p>
          </table:table-cell>
          <table:table-cell office:value-type="float" office:value="21981.59" table:style-name="ce21">
            <text:p>21.982</text:p>
          </table:table-cell>
          <table:table-cell office:value-type="float" office:value="6.7845382680342695E-2" table:style-name="ce17">
            <text:p>7%</text:p>
          </table:table-cell>
          <table:table-cell office:value-type="float" office:value="73306.999400000001" table:style-name="ce21">
            <text:p>73.307</text:p>
          </table:table-cell>
          <table:table-cell office:value-type="percentage" office:value="5.3435348182895498E-2" table:style-name="ce22">
            <text:p>5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Justicia</text:p>
          </table:table-cell>
          <table:table-cell office:value-type="float" office:value="7177.4921000000004" table:style-name="ce21">
            <text:p>7.177</text:p>
          </table:table-cell>
          <table:table-cell office:value-type="float" office:value="1.99170351332397E-2" table:style-name="ce17">
            <text:p>2%</text:p>
          </table:table-cell>
          <table:table-cell office:value-type="float" office:value="16554.849999999999" table:style-name="ce21">
            <text:p>16.555</text:p>
          </table:table-cell>
          <table:table-cell office:value-type="float" office:value="2.4079177481612202E-2" table:style-name="ce17">
            <text:p>2%</text:p>
          </table:table-cell>
          <table:table-cell office:value-type="float" office:value="44858.23" table:style-name="ce21">
            <text:p>44.858</text:p>
          </table:table-cell>
          <table:table-cell office:value-type="float" office:value="0.13845330482066301" table:style-name="ce17">
            <text:p>14%</text:p>
          </table:table-cell>
          <table:table-cell office:value-type="float" office:value="68590.572100000005" table:style-name="ce21">
            <text:p>68.591</text:p>
          </table:table-cell>
          <table:table-cell office:value-type="percentage" office:value="4.9997423605193901E-2" table:style-name="ce22">
            <text:p>5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Empleo y Seguridad Social</text:p>
          </table:table-cell>
          <table:table-cell office:value-type="float" office:value="10151.3508" table:style-name="ce21">
            <text:p>10.151</text:p>
          </table:table-cell>
          <table:table-cell office:value-type="float" office:value="2.81692836044279E-2" table:style-name="ce17">
            <text:p>3%</text:p>
          </table:table-cell>
          <table:table-cell office:value-type="float" office:value="50040.6" table:style-name="ce21">
            <text:p>50.041</text:p>
          </table:table-cell>
          <table:table-cell office:value-type="float" office:value="7.2784500535272995E-2" table:style-name="ce17">
            <text:p>7%</text:p>
          </table:table-cell>
          <table:table-cell office:value-type="float" office:value="7952.51" table:style-name="ce21">
            <text:p>7.953</text:p>
          </table:table-cell>
          <table:table-cell office:value-type="float" office:value="2.4545134552107099E-2" table:style-name="ce17">
            <text:p>2%</text:p>
          </table:table-cell>
          <table:table-cell office:value-type="float" office:value="68144.460800000001" table:style-name="ce21">
            <text:p>68.144</text:p>
          </table:table-cell>
          <table:table-cell office:value-type="percentage" office:value="4.9672241660237301E-2" table:style-name="ce22">
            <text:p>5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Fomento</text:p>
          </table:table-cell>
          <table:table-cell office:value-type="float" office:value="8998.3538000000008" table:style-name="ce21">
            <text:p>8.998</text:p>
          </table:table-cell>
          <table:table-cell office:value-type="float" office:value="2.4969798124322699E-2" table:style-name="ce17">
            <text:p>2%</text:p>
          </table:table-cell>
          <table:table-cell office:value-type="float" office:value="15296.97" table:style-name="ce21">
            <text:p>15.297</text:p>
          </table:table-cell>
          <table:table-cell office:value-type="float" office:value="2.2249579764292499E-2" table:style-name="ce17">
            <text:p>2%</text:p>
          </table:table-cell>
          <table:table-cell office:value-type="float" office:value="19255.36" table:style-name="ce21">
            <text:p>19.255</text:p>
          </table:table-cell>
          <table:table-cell office:value-type="float" office:value="5.9430972365864497E-2" table:style-name="ce17">
            <text:p>6%</text:p>
          </table:table-cell>
          <table:table-cell office:value-type="float" office:value="43550.683799999999" table:style-name="ce21">
            <text:p>43.551</text:p>
          </table:table-cell>
          <table:table-cell office:value-type="percentage" office:value="3.1745208117960201E-2" table:style-name="ce22">
            <text:p>3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Asuntos Exteriores y Cooperación</text:p>
          </table:table-cell>
          <table:table-cell office:value-type="float" office:value="4523.4598999999998" table:style-name="ce21">
            <text:p>4.523</text:p>
          </table:table-cell>
          <table:table-cell office:value-type="float" office:value="1.25522826771346E-2" table:style-name="ce17">
            <text:p>1%</text:p>
          </table:table-cell>
          <table:table-cell office:value-type="float" office:value="26098.624800000001" table:style-name="ce21">
            <text:p>26.099</text:p>
          </table:table-cell>
          <table:table-cell office:value-type="float" office:value="3.7960683339638E-2" table:style-name="ce17">
            <text:p>4%</text:p>
          </table:table-cell>
          <table:table-cell office:value-type="float" office:value="7292.2" table:style-name="ce21">
            <text:p>7.292</text:p>
          </table:table-cell>
          <table:table-cell office:value-type="float" office:value="2.25071116139276E-2" table:style-name="ce17">
            <text:p>2%</text:p>
          </table:table-cell>
          <table:table-cell office:value-type="float" office:value="37914.284699999997" table:style-name="ce21">
            <text:p>37.914</text:p>
          </table:table-cell>
          <table:table-cell office:value-type="percentage" office:value="2.7636692548214201E-2" table:style-name="ce22">
            <text:p>3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Industria, Energía y Turismo</text:p>
          </table:table-cell>
          <table:table-cell office:value-type="float" office:value="5947.0155000000004" table:style-name="ce21">
            <text:p>5.947</text:p>
          </table:table-cell>
          <table:table-cell office:value-type="float" office:value="1.6502549219304701E-2" table:style-name="ce17">
            <text:p>2%</text:p>
          </table:table-cell>
          <table:table-cell office:value-type="float" office:value="9356.1200000000008" table:style-name="ce21">
            <text:p>9.356</text:p>
          </table:table-cell>
          <table:table-cell office:value-type="float" office:value="1.36085602720207E-2" table:style-name="ce17">
            <text:p>1%</text:p>
          </table:table-cell>
          <table:table-cell office:value-type="float" office:value="18673.13" table:style-name="ce21">
            <text:p>18.673</text:p>
          </table:table-cell>
          <table:table-cell office:value-type="float" office:value="5.7633940524310902E-2" table:style-name="ce17">
            <text:p>6%</text:p>
          </table:table-cell>
          <table:table-cell office:value-type="float" office:value="33976.265500000001" table:style-name="ce21">
            <text:p>33.976</text:p>
          </table:table-cell>
          <table:table-cell office:value-type="percentage" office:value="2.4766169558250901E-2" table:style-name="ce22">
            <text:p>2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Educación, Cultura y Deporte</text:p>
          </table:table-cell>
          <table:table-cell office:value-type="float" office:value="7645.3549000000003" table:style-name="ce21">
            <text:p>7.645</text:p>
          </table:table-cell>
          <table:table-cell office:value-type="float" office:value="2.1215321455997999E-2" table:style-name="ce17">
            <text:p>2%</text:p>
          </table:table-cell>
          <table:table-cell office:value-type="float" office:value="10637.27" table:style-name="ce21">
            <text:p>10.637</text:p>
          </table:table-cell>
          <table:table-cell office:value-type="float" office:value="1.54720044125938E-2" table:style-name="ce17">
            <text:p>2%</text:p>
          </table:table-cell>
          <table:table-cell office:value-type="float" office:value="7516.28" table:style-name="ce21">
            <text:p>7.516</text:p>
          </table:table-cell>
          <table:table-cell office:value-type="float" office:value="2.31987264311911E-2" table:style-name="ce17">
            <text:p>2%</text:p>
          </table:table-cell>
          <table:table-cell office:value-type="float" office:value="25798.904900000001" table:style-name="ce21">
            <text:p>25.799</text:p>
          </table:table-cell>
          <table:table-cell office:value-type="percentage" office:value="1.8805482114289201E-2" table:style-name="ce22">
            <text:p>2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Sanidad, Servicios Sociales e Igualdad</text:p>
          </table:table-cell>
          <table:table-cell office:value-type="float" office:value="3302.8233" table:style-name="ce21">
            <text:p>3.303</text:p>
          </table:table-cell>
          <table:table-cell office:value-type="float" office:value="9.1651020702596901E-3" table:style-name="ce17">
            <text:p>1%</text:p>
          </table:table-cell>
          <table:table-cell office:value-type="float" office:value="5605.41" table:style-name="ce21">
            <text:p>5.605</text:p>
          </table:table-cell>
          <table:table-cell office:value-type="float" office:value="8.1531190102721498E-3" table:style-name="ce17">
            <text:p>1%</text:p>
          </table:table-cell>
          <table:table-cell office:value-type="float" office:value="10684.822" table:style-name="ce21">
            <text:p>10.685</text:p>
          </table:table-cell>
          <table:table-cell office:value-type="float" office:value="3.2978316739660098E-2" table:style-name="ce17">
            <text:p>3%</text:p>
          </table:table-cell>
          <table:table-cell office:value-type="float" office:value="19593.0553" table:style-name="ce21">
            <text:p>19.593</text:p>
          </table:table-cell>
          <table:table-cell office:value-type="percentage" office:value="1.42818794997934E-2" table:style-name="ce22">
            <text:p>1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5">
            <text:p>Presidencia</text:p>
          </table:table-cell>
          <table:table-cell office:value-type="float" office:value="4934.1993000000002" table:style-name="ce21">
            <text:p>4.934</text:p>
          </table:table-cell>
          <table:table-cell office:value-type="float" office:value="1.36920555875647E-2" table:style-name="ce17">
            <text:p>1%</text:p>
          </table:table-cell>
          <table:table-cell office:value-type="float" office:value="4869.34" table:style-name="ce21">
            <text:p>4.869</text:p>
          </table:table-cell>
          <table:table-cell office:value-type="float" office:value="7.0824986078589398E-3" table:style-name="ce17">
            <text:p>1%</text:p>
          </table:table-cell>
          <table:table-cell office:value-type="float" office:value="2996.59" table:style-name="ce21">
            <text:p>2.997</text:p>
          </table:table-cell>
          <table:table-cell office:value-type="float" office:value="9.2488666782561298E-3" table:style-name="ce17">
            <text:p>1%</text:p>
          </table:table-cell>
          <table:table-cell office:value-type="float" office:value="12800.129300000001" table:style-name="ce21">
            <text:p>12.800</text:p>
          </table:table-cell>
          <table:table-cell office:value-type="percentage" office:value="9.3303418708961892E-3" table:style-name="ce22">
            <text:p>1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1">
            <text:p>Total</text:p>
          </table:table-cell>
          <table:table-cell office:value-type="float" office:value="360369.50540000002" table:style-name="ce14">
            <text:p>360.370</text:p>
          </table:table-cell>
          <table:table-cell office:value-type="percentage" office:value="1" table:style-name="ce19">
            <text:p>100%</text:p>
          </table:table-cell>
          <table:table-cell office:value-type="float" office:value="687517.2548" table:style-name="ce14">
            <text:p>687.517</text:p>
          </table:table-cell>
          <table:table-cell office:value-type="percentage" office:value="1" table:style-name="ce19">
            <text:p>100%</text:p>
          </table:table-cell>
          <table:table-cell office:value-type="float" office:value="323995.37199999997" table:style-name="ce14">
            <text:p>323.995</text:p>
          </table:table-cell>
          <table:table-cell office:value-type="percentage" office:value="1" table:style-name="ce19">
            <text:p>100%</text:p>
          </table:table-cell>
          <table:table-cell office:value-type="float" office:value="1371882.1322000001" table:style-name="ce14">
            <text:p>1.371.882</text:p>
          </table:table-cell>
          <table:table-cell office:value-type="percentage" office:value="1" table:style-name="ce19">
            <text:p>100%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41">
            <text:p>(1) A partir de 2013 se incluyen las partidas TIC de los conceptos 629 y <text:s/>639 en la Tesorería General de la Seguridad Social. Cifra correspondiente a capítulo 6 corregida</text:p>
          </table:table-cell>
          <table:table-cell table:number-columns-repeated="8" table:style-name="ce20"/>
          <table:table-cell table:number-columns-repeated="16374"/>
        </table:table-row>
        <table:table-row table:style-name="ro11">
          <table:table-cell/>
          <table:table-cell office:value-type="string" table:style-name="ce41">
            <text:p><text:s/>(2) A partir de 2014 se incluye el concepto 22706 en la Agencia Estatal de Administración Tributaria</text:p>
          </table:table-cell>
          <table:table-cell table:number-columns-repeated="8" table:style-name="ce20"/>
          <table:table-cell table:number-columns-repeated="16374"/>
        </table:table-row>
        <table:table-row table:style-name="ro1">
          <table:table-cell/>
          <table:table-cell table:style-name="ce43"/>
          <table:table-cell table:number-columns-repeated="8" table:style-name="ce20"/>
          <table:table-cell table:number-columns-repeated="16374"/>
        </table:table-row>
        <table:table-row table:style-name="ro10">
          <table:table-cell/>
          <table:table-cell table:style-name="ce41"/>
          <table:table-cell table:number-columns-repeated="8" table:style-name="ce20"/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1" table:style-name="ce49">
            <text:p>Distribución por tipo (excluyendo Capítulo 1)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6">
          <table:table-cell/>
          <table:table-cell table:number-columns-repeated="9" table:style-name="ce20"/>
          <table:table-cell table:number-columns-repeated="16374"/>
        </table:table-row>
        <table:table-row table:style-name="ro17">
          <table:table-cell/>
          <table:table-cell office:value-type="string" table:number-columns-spanned="1" table:number-rows-spanned="2" table:style-name="ce65">
            <text:p>Secciones presupuestarias</text:p>
          </table:table-cell>
          <table:table-cell office:value-type="string" table:number-columns-spanned="2" table:number-rows-spanned="1" table:style-name="ce51">
            <text:p>Comunicaciones</text:p>
          </table:table-cell>
          <table:covered-table-cell/>
          <table:table-cell office:value-type="string" table:number-columns-spanned="2" table:number-rows-spanned="1" table:style-name="ce51">
            <text:p>Informatica</text:p>
          </table:table-cell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table:number-columns-repeated="2" table:style-name="ce20"/>
          <table:table-cell table:number-columns-repeated="16374"/>
        </table:table-row>
        <table:table-row table:style-name="ro18">
          <table:table-cell/>
          <table:covered-table-cell/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Miles euros</text:p>
          </table:table-cell>
          <table:table-cell office:value-type="string" table:style-name="ce45">
            <text:p>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Interior</text:p>
          </table:table-cell>
          <table:table-cell office:value-type="float" office:value="157187.26999999999" table:style-name="ce21">
            <text:p>157.187</text:p>
          </table:table-cell>
          <table:table-cell office:value-type="percentage" office:value="0.46050734499853102" table:style-name="ce22">
            <text:p>46%</text:p>
          </table:table-cell>
          <table:table-cell office:value-type="float" office:value="68638.38" table:style-name="ce21">
            <text:p>68.638</text:p>
          </table:table-cell>
          <table:table-cell office:value-type="percentage" office:value="0.10241818919494" table:style-name="ce22">
            <text:p>10%</text:p>
          </table:table-cell>
          <table:table-cell office:value-type="float" office:value="225825.65" table:style-name="ce21">
            <text:p>225.826</text:p>
          </table:table-cell>
          <table:table-cell office:value-type="percentage" office:value="0.22325539396815799" table:style-name="ce22">
            <text:p>22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Seguridad Social (1)</text:p>
          </table:table-cell>
          <table:table-cell office:value-type="float" office:value="26893.77" table:style-name="ce21">
            <text:p>26.894</text:p>
          </table:table-cell>
          <table:table-cell office:value-type="percentage" office:value="7.8789959388575997E-2" table:style-name="ce22">
            <text:p>8%</text:p>
          </table:table-cell>
          <table:table-cell office:value-type="float" office:value="175661.58" table:style-name="ce21">
            <text:p>175.662</text:p>
          </table:table-cell>
          <table:table-cell office:value-type="percentage" office:value="0.262111969057575" table:style-name="ce22">
            <text:p>26%</text:p>
          </table:table-cell>
          <table:table-cell office:value-type="float" office:value="202555.35" table:style-name="ce21">
            <text:p>202.555</text:p>
          </table:table-cell>
          <table:table-cell office:value-type="percentage" office:value="0.20024994709240501" table:style-name="ce22">
            <text:p>20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Hacienda y Administraciones Públicas</text:p>
          </table:table-cell>
          <table:table-cell office:value-type="float" office:value="31959.95" table:style-name="ce21">
            <text:p>31.960</text:p>
          </table:table-cell>
          <table:table-cell office:value-type="percentage" office:value="9.3632211570223098E-2" table:style-name="ce22">
            <text:p>9%</text:p>
          </table:table-cell>
          <table:table-cell office:value-type="float" office:value="121197.14" table:style-name="ce21">
            <text:p>121.197</text:p>
          </table:table-cell>
          <table:table-cell office:value-type="percentage" office:value="0.180843306826379" table:style-name="ce22">
            <text:p>18%</text:p>
          </table:table-cell>
          <table:table-cell office:value-type="float" office:value="153157.09" table:style-name="ce21">
            <text:p>153.157</text:p>
          </table:table-cell>
          <table:table-cell office:value-type="percentage" office:value="0.151413918068946" table:style-name="ce22">
            <text:p>15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8684.74" table:style-name="ce21">
            <text:p>8.685</text:p>
          </table:table-cell>
          <table:table-cell office:value-type="percentage" office:value="2.5443450728564299E-2" table:style-name="ce22">
            <text:p>3%</text:p>
          </table:table-cell>
          <table:table-cell office:value-type="float" office:value="60355.05" table:style-name="ce21">
            <text:p>60.355</text:p>
          </table:table-cell>
          <table:table-cell office:value-type="percentage" office:value="9.0058287065779299E-2" table:style-name="ce22">
            <text:p>9%</text:p>
          </table:table-cell>
          <table:table-cell office:value-type="float" office:value="69039.789999999994" table:style-name="ce21">
            <text:p>69.040</text:p>
          </table:table-cell>
          <table:table-cell office:value-type="percentage" office:value="6.8254007088782306E-2" table:style-name="ce22">
            <text:p>7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Justicia</text:p>
          </table:table-cell>
          <table:table-cell office:value-type="float" office:value="9787.25" table:style-name="ce21">
            <text:p>9.787</text:p>
          </table:table-cell>
          <table:table-cell office:value-type="percentage" office:value="2.8673444817362601E-2" table:style-name="ce22">
            <text:p>3%</text:p>
          </table:table-cell>
          <table:table-cell office:value-type="float" office:value="51625.83" table:style-name="ce21">
            <text:p>51.626</text:p>
          </table:table-cell>
          <table:table-cell office:value-type="percentage" office:value="7.70330538728594E-2" table:style-name="ce22">
            <text:p>8%</text:p>
          </table:table-cell>
          <table:table-cell office:value-type="float" office:value="61413.08" table:style-name="ce21">
            <text:p>61.413</text:p>
          </table:table-cell>
          <table:table-cell office:value-type="percentage" office:value="6.07141012112574E-2" table:style-name="ce22">
            <text:p>6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Empleo y Seguridad Social</text:p>
          </table:table-cell>
          <table:table-cell office:value-type="float" office:value="13754.8" table:style-name="ce21">
            <text:p>13.755</text:p>
          </table:table-cell>
          <table:table-cell office:value-type="percentage" office:value="4.0297070042540899E-2" table:style-name="ce22">
            <text:p>4%</text:p>
          </table:table-cell>
          <table:table-cell office:value-type="float" office:value="44238.31" table:style-name="ce21">
            <text:p>44.238</text:p>
          </table:table-cell>
          <table:table-cell office:value-type="percentage" office:value="6.6009827202279506E-2" table:style-name="ce22">
            <text:p>7%</text:p>
          </table:table-cell>
          <table:table-cell office:value-type="float" office:value="57993.11" table:style-name="ce21">
            <text:p>57.993</text:p>
          </table:table-cell>
          <table:table-cell office:value-type="percentage" office:value="5.73330559238453E-2" table:style-name="ce22">
            <text:p>6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Defensa</text:p>
          </table:table-cell>
          <table:table-cell office:value-type="float" office:value="27756.99" table:style-name="ce21">
            <text:p>27.757</text:p>
          </table:table-cell>
          <table:table-cell office:value-type="percentage" office:value="8.1318911958015203E-2" table:style-name="ce22">
            <text:p>8%</text:p>
          </table:table-cell>
          <table:table-cell office:value-type="float" office:value="24359.46" table:style-name="ce21">
            <text:p>24.359</text:p>
          </table:table-cell>
          <table:table-cell office:value-type="percentage" office:value="3.63477661181189E-2" table:style-name="ce22">
            <text:p>4%</text:p>
          </table:table-cell>
          <table:table-cell office:value-type="float" office:value="52116.45" table:style-name="ce21">
            <text:p>52.116</text:p>
          </table:table-cell>
          <table:table-cell office:value-type="percentage" office:value="5.1523281686432797E-2" table:style-name="ce22">
            <text:p>5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Economía y Competitividad</text:p>
          </table:table-cell>
          <table:table-cell office:value-type="float" office:value="14749.9" table:style-name="ce21">
            <text:p>14.750</text:p>
          </table:table-cell>
          <table:table-cell office:value-type="percentage" office:value="4.3212387924250001E-2" table:style-name="ce22">
            <text:p>4%</text:p>
          </table:table-cell>
          <table:table-cell office:value-type="float" office:value="36380.089999999997" table:style-name="ce21">
            <text:p>36.380</text:p>
          </table:table-cell>
          <table:table-cell office:value-type="percentage" office:value="5.4284249432299203E-2" table:style-name="ce22">
            <text:p>5%</text:p>
          </table:table-cell>
          <table:table-cell office:value-type="float" office:value="51129.99" table:style-name="ce21">
            <text:p>51.130</text:p>
          </table:table-cell>
          <table:table-cell office:value-type="percentage" office:value="5.0548049174387197E-2" table:style-name="ce22">
            <text:p>5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Fomento</text:p>
          </table:table-cell>
          <table:table-cell office:value-type="float" office:value="13045.27" table:style-name="ce21">
            <text:p>13.045</text:p>
          </table:table-cell>
          <table:table-cell office:value-type="percentage" office:value="3.8218378959625599E-2" table:style-name="ce22">
            <text:p>4%</text:p>
          </table:table-cell>
          <table:table-cell office:value-type="float" office:value="21507.06" table:style-name="ce21">
            <text:p>21.507</text:p>
          </table:table-cell>
          <table:table-cell office:value-type="percentage" office:value="3.2091581125704302E-2" table:style-name="ce22">
            <text:p>3%</text:p>
          </table:table-cell>
          <table:table-cell office:value-type="float" office:value="34552.33" table:style-name="ce21">
            <text:p>34.552</text:p>
          </table:table-cell>
          <table:table-cell office:value-type="percentage" office:value="3.4159069382365501E-2" table:style-name="ce22">
            <text:p>3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Asuntos Exteriores y Cooperación</text:p>
          </table:table-cell>
          <table:table-cell office:value-type="float" office:value="22917.24" table:style-name="ce21">
            <text:p>22.917</text:p>
          </table:table-cell>
          <table:table-cell office:value-type="percentage" office:value="6.7140025697336195E-2" table:style-name="ce22">
            <text:p>7%</text:p>
          </table:table-cell>
          <table:table-cell office:value-type="float" office:value="10473.584800000001" table:style-name="ce21">
            <text:p>10.474</text:p>
          </table:table-cell>
          <table:table-cell office:value-type="percentage" office:value="1.56280726554975E-2" table:style-name="ce22">
            <text:p>2%</text:p>
          </table:table-cell>
          <table:table-cell office:value-type="float" office:value="33390.824800000002" table:style-name="ce21">
            <text:p>33.391</text:p>
          </table:table-cell>
          <table:table-cell office:value-type="percentage" office:value="3.3010783963848801E-2" table:style-name="ce22">
            <text:p>3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Industria, Energía y Turismo</text:p>
          </table:table-cell>
          <table:table-cell office:value-type="float" office:value="3560.48" table:style-name="ce21">
            <text:p>3.560</text:p>
          </table:table-cell>
          <table:table-cell office:value-type="percentage" office:value="1.04310431227692E-2" table:style-name="ce22">
            <text:p>1%</text:p>
          </table:table-cell>
          <table:table-cell office:value-type="float" office:value="24468.77" table:style-name="ce21">
            <text:p>24.469</text:p>
          </table:table-cell>
          <table:table-cell office:value-type="percentage" office:value="3.6510872127626902E-2" table:style-name="ce22">
            <text:p>4%</text:p>
          </table:table-cell>
          <table:table-cell office:value-type="float" office:value="28029.25" table:style-name="ce21">
            <text:p>28.029</text:p>
          </table:table-cell>
          <table:table-cell office:value-type="percentage" office:value="2.77102324354296E-2" table:style-name="ce22">
            <text:p>3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Educación, Cultura y Deporte</text:p>
          </table:table-cell>
          <table:table-cell office:value-type="float" office:value="5811.03" table:style-name="ce21">
            <text:p>5.811</text:p>
          </table:table-cell>
          <table:table-cell office:value-type="percentage" office:value="1.70244193248398E-2" table:style-name="ce22">
            <text:p>2%</text:p>
          </table:table-cell>
          <table:table-cell office:value-type="float" office:value="12342.52" table:style-name="ce21">
            <text:p>12.343</text:p>
          </table:table-cell>
          <table:table-cell office:value-type="percentage" office:value="1.8416788806820999E-2" table:style-name="ce22">
            <text:p>2%</text:p>
          </table:table-cell>
          <table:table-cell office:value-type="float" office:value="18153.55" table:style-name="ce21">
            <text:p>18.154</text:p>
          </table:table-cell>
          <table:table-cell office:value-type="percentage" office:value="1.7946933650675401E-2" table:style-name="ce22">
            <text:p>2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Sanidad, Servicios Sociales e Igualdad</text:p>
          </table:table-cell>
          <table:table-cell office:value-type="float" office:value="2488.75" table:style-name="ce21">
            <text:p>2.489</text:p>
          </table:table-cell>
          <table:table-cell office:value-type="percentage" office:value="7.2912243775535603E-3" table:style-name="ce22">
            <text:p>1%</text:p>
          </table:table-cell>
          <table:table-cell office:value-type="float" office:value="13801.482" table:style-name="ce21">
            <text:p>13.801</text:p>
          </table:table-cell>
          <table:table-cell office:value-type="percentage" office:value="2.05937668494879E-2" table:style-name="ce22">
            <text:p>2%</text:p>
          </table:table-cell>
          <table:table-cell office:value-type="float" office:value="16290.232" table:style-name="ce21">
            <text:p>16.290</text:p>
          </table:table-cell>
          <table:table-cell office:value-type="percentage" office:value="1.61048231810367E-2" table:style-name="ce22">
            <text:p>2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5">
            <text:p>Presidencia</text:p>
          </table:table-cell>
          <table:table-cell office:value-type="float" office:value="2737.55" table:style-name="ce21">
            <text:p>2.738</text:p>
          </table:table-cell>
          <table:table-cell office:value-type="percentage" office:value="8.02012708981285E-3" table:style-name="ce22">
            <text:p>1%</text:p>
          </table:table-cell>
          <table:table-cell office:value-type="float" office:value="5128.38" table:style-name="ce21">
            <text:p>5.128</text:p>
          </table:table-cell>
          <table:table-cell office:value-type="percentage" office:value="7.6522696646328901E-3" table:style-name="ce22">
            <text:p>1%</text:p>
          </table:table-cell>
          <table:table-cell office:value-type="float" office:value="7865.93" table:style-name="ce21">
            <text:p>7.866</text:p>
          </table:table-cell>
          <table:table-cell office:value-type="percentage" office:value="7.7764031724294799E-3" table:style-name="ce22">
            <text:p>1%</text:p>
          </table:table-cell>
          <table:table-cell table:number-columns-repeated="2" table:style-name="ce20"/>
          <table:table-cell table:number-columns-repeated="16374"/>
        </table:table-row>
        <table:table-row table:style-name="ro19">
          <table:table-cell/>
          <table:table-cell office:value-type="string" table:style-name="ce11">
            <text:p>Total</text:p>
          </table:table-cell>
          <table:table-cell office:value-type="float" office:value="341334.99" table:style-name="ce14">
            <text:p>341.335</text:p>
          </table:table-cell>
          <table:table-cell office:value-type="percentage" office:value="1" table:style-name="ce19">
            <text:p>100%</text:p>
          </table:table-cell>
          <table:table-cell office:value-type="float" office:value="670177.63679999998" table:style-name="ce14">
            <text:p>670.178</text:p>
          </table:table-cell>
          <table:table-cell office:value-type="percentage" office:value="1" table:style-name="ce19">
            <text:p>100%</text:p>
          </table:table-cell>
          <table:table-cell office:value-type="float" office:value="1011512.6268" table:style-name="ce14">
            <text:p>1.011.513</text:p>
          </table:table-cell>
          <table:table-cell office:value-type="percentage" office:value="1" table:style-name="ce19">
            <text:p>100%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/>
          <table:table-cell office:value-type="string" table:style-name="ce41">
            <text:p>(1) A partir de 2013 se incluyen las partidas TIC de los conceptos 629 y <text:s/>639 en la Tesorería General de la Seguridad Social. Cifra correspondiente a Informática corregida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style-name="ro17">
          <table:table-cell/>
          <table:table-cell office:value-type="string" table:style-name="ce28">
            <text:p>Presupuesto T.I.C./Presupuesto Total (Cap. 1+2+6) – Miles de euros</text:p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20"/>
          <table:table-cell table:number-columns-repeated="16374"/>
        </table:table-row>
        <table:table-row table:style-name="ro20">
          <table:table-cell/>
          <table:table-cell office:value-type="string" table:style-name="ce44">
            <text:p>Secciones presupuestarias</text:p>
          </table:table-cell>
          <table:table-cell office:value-type="string" table:style-name="ce23">
            <text:p>Presupuesto TIC 2014</text:p>
          </table:table-cell>
          <table:table-cell office:value-type="string" table:style-name="ce23">
            <text:p>Presupuesto Total 2014 (Cap.1+2+6)</text:p>
          </table:table-cell>
          <table:table-cell office:value-type="string" table:style-name="ce23">
            <text:p>%Pres.T.I.C./Presup. Total Cap.(1+2+6)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82161.577699999994" table:style-name="ce21">
            <text:p>82.162</text:p>
          </table:table-cell>
          <table:table-cell office:value-type="float" office:value="1862643.5" table:style-name="ce21">
            <text:p>1.862.644</text:p>
          </table:table-cell>
          <table:table-cell office:value-type="percentage" office:value="4.4110200207393403E-2" table:style-name="ce24">
            <text:p>4,41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Asuntos Exteriores y Cooperación</text:p>
          </table:table-cell>
          <table:table-cell office:value-type="float" office:value="37914.284699999997" table:style-name="ce21">
            <text:p>37.914</text:p>
          </table:table-cell>
          <table:table-cell office:value-type="float" office:value="631160.75" table:style-name="ce21">
            <text:p>631.161</text:p>
          </table:table-cell>
          <table:table-cell office:value-type="percentage" office:value="6.0070726356162001E-2" table:style-name="ce24">
            <text:p>6,01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Defensa</text:p>
          </table:table-cell>
          <table:table-cell office:value-type="float" office:value="126945.2055" table:style-name="ce21">
            <text:p>126.945</text:p>
          </table:table-cell>
          <table:table-cell office:value-type="float" office:value="6282227.4000000004" table:style-name="ce21">
            <text:p>6.282.227</text:p>
          </table:table-cell>
          <table:table-cell office:value-type="percentage" office:value="2.0207037634454299E-2" table:style-name="ce24">
            <text:p>2,02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Economía y Competitividad</text:p>
          </table:table-cell>
          <table:table-cell office:value-type="float" office:value="73306.999400000001" table:style-name="ce21">
            <text:p>73.307</text:p>
          </table:table-cell>
          <table:table-cell office:value-type="float" office:value="1346179.98" table:style-name="ce21">
            <text:p>1.346.180</text:p>
          </table:table-cell>
          <table:table-cell office:value-type="percentage" office:value="5.44555709408188E-2" table:style-name="ce24">
            <text:p>5,45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Educación, Cultura y Deporte</text:p>
          </table:table-cell>
          <table:table-cell office:value-type="float" office:value="25798.904900000001" table:style-name="ce21">
            <text:p>25.799</text:p>
          </table:table-cell>
          <table:table-cell office:value-type="float" office:value="874598.19" table:style-name="ce21">
            <text:p>874.598</text:p>
          </table:table-cell>
          <table:table-cell office:value-type="percentage" office:value="2.9498008565510499E-2" table:style-name="ce24">
            <text:p>2,95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Empleo y Seguridad Social</text:p>
          </table:table-cell>
          <table:table-cell office:value-type="float" office:value="68144.460800000001" table:style-name="ce21">
            <text:p>68.144</text:p>
          </table:table-cell>
          <table:table-cell office:value-type="float" office:value="719402.84" table:style-name="ce21">
            <text:p>719.403</text:p>
          </table:table-cell>
          <table:table-cell office:value-type="percentage" office:value="9.4723647184934603E-2" table:style-name="ce24">
            <text:p>9,47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Fomento</text:p>
          </table:table-cell>
          <table:table-cell office:value-type="float" office:value="43550.683799999999" table:style-name="ce21">
            <text:p>43.551</text:p>
          </table:table-cell>
          <table:table-cell office:value-type="float" office:value="2166076.37" table:style-name="ce21">
            <text:p>2.166.076</text:p>
          </table:table-cell>
          <table:table-cell office:value-type="percentage" office:value="2.0105793315126699E-2" table:style-name="ce24">
            <text:p>2,01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Hacienda y Administraciones Públicas</text:p>
          </table:table-cell>
          <table:table-cell office:value-type="float" office:value="241867.01550000001" table:style-name="ce21">
            <text:p>241.867</text:p>
          </table:table-cell>
          <table:table-cell office:value-type="float" office:value="2864707.16" table:style-name="ce21">
            <text:p>2.864.707</text:p>
          </table:table-cell>
          <table:table-cell office:value-type="percentage" office:value="8.4429926687515297E-2" table:style-name="ce24">
            <text:p>8,44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Industria, Energía y Turismo</text:p>
          </table:table-cell>
          <table:table-cell office:value-type="float" office:value="33976.265500000001" table:style-name="ce21">
            <text:p>33.976</text:p>
          </table:table-cell>
          <table:table-cell office:value-type="float" office:value="297089.03999999998" table:style-name="ce21">
            <text:p>297.089</text:p>
          </table:table-cell>
          <table:table-cell office:value-type="percentage" office:value="0.114363914266242" table:style-name="ce24">
            <text:p>11,44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Interior</text:p>
          </table:table-cell>
          <table:table-cell office:value-type="float" office:value="293969.43540000002" table:style-name="ce21">
            <text:p>293.969</text:p>
          </table:table-cell>
          <table:table-cell office:value-type="float" office:value="7878085.71" table:style-name="ce21">
            <text:p>7.878.086</text:p>
          </table:table-cell>
          <table:table-cell office:value-type="percentage" office:value="3.7314830813131597E-2" table:style-name="ce24">
            <text:p>3,73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Justicia</text:p>
          </table:table-cell>
          <table:table-cell office:value-type="float" office:value="68590.572100000005" table:style-name="ce21">
            <text:p>68.591</text:p>
          </table:table-cell>
          <table:table-cell office:value-type="float" office:value="1512310.36" table:style-name="ce21">
            <text:p>1.512.310</text:p>
          </table:table-cell>
          <table:table-cell office:value-type="percentage" office:value="4.5354825248965398E-2" table:style-name="ce24">
            <text:p>4,54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Presidencia</text:p>
          </table:table-cell>
          <table:table-cell office:value-type="float" office:value="12800.129300000001" table:style-name="ce21">
            <text:p>12.800</text:p>
          </table:table-cell>
          <table:table-cell office:value-type="float" office:value="484861.37" table:style-name="ce21">
            <text:p>484.861</text:p>
          </table:table-cell>
          <table:table-cell office:value-type="percentage" office:value="2.6399565096307798E-2" table:style-name="ce24">
            <text:p>2,64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Sanidad, Servicios Sociales e Igualdad</text:p>
          </table:table-cell>
          <table:table-cell office:value-type="float" office:value="19593.0553" table:style-name="ce21">
            <text:p>19.593</text:p>
          </table:table-cell>
          <table:table-cell office:value-type="float" office:value="217380.73" table:style-name="ce21">
            <text:p>217.381</text:p>
          </table:table-cell>
          <table:table-cell office:value-type="percentage" office:value="9.0132438602078493E-2" table:style-name="ce24">
            <text:p>9,01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5">
            <text:p>Seguridad Social (1)</text:p>
          </table:table-cell>
          <table:table-cell office:value-type="float" office:value="243263.5423" table:style-name="ce21">
            <text:p>243.264</text:p>
          </table:table-cell>
          <table:table-cell office:value-type="float" office:value="2219234.08" table:style-name="ce21">
            <text:p>2.219.234</text:p>
          </table:table-cell>
          <table:table-cell office:value-type="percentage" office:value="0.10961599071153399" table:style-name="ce24">
            <text:p>10,96%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25">
            <text:p>Total</text:p>
          </table:table-cell>
          <table:table-cell office:value-type="float" office:value="1371882.1322000001" table:style-name="ce26">
            <text:p>1.371.882</text:p>
          </table:table-cell>
          <table:table-cell office:value-type="float" office:value="29355957.48" table:style-name="ce26">
            <text:p>29.355.957</text:p>
          </table:table-cell>
          <table:table-cell office:value-type="percentage" office:value="4.6732665188476803E-2" table:style-name="ce27">
            <text:p>4,67%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1">
            <text:p>(1) A partir de 2013 se incluyen las partidas TIC de los conceptos 629 y <text:s/>639 en la Tesorería General de la Seguridad Social. Cifra correspondiente a Presupuesto TIC 2014 corregid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style-name="ce35">
            <text:p>Capitulo 2. Gastos Corrientes en Bienes y Servicios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style-name="ce29">
            <text:p>Distribución por secciones (miles de euros)</text:p>
          </table:table-cell>
          <table:table-cell table:number-columns-repeated="6" table:style-name="ce29"/>
          <table:table-cell table:number-columns-repeated="16376"/>
        </table:table-row>
        <table:table-row table:style-name="ro22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44">
            <text:p>Secciones presupuestarias</text:p>
          </table:table-cell>
          <table:table-cell office:value-type="string" table:style-name="ce44">
            <text:p>Año 2014</text:p>
          </table:table-cell>
          <table:table-cell office:value-type="string" table:style-name="ce44">
            <text:p>Año 2013</text:p>
          </table:table-cell>
          <table:table-cell office:value-type="string" table:style-name="ce44">
            <text:p>Año 2012</text:p>
          </table:table-cell>
          <table:table-cell office:value-type="string" table:style-name="ce44">
            <text:p>% 2014 / 2013</text:p>
          </table:table-cell>
          <table:table-cell office:value-type="string" table:style-name="ce44">
            <text:p>% 2013 / 2012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Interior</text:p>
          </table:table-cell>
          <table:table-cell office:value-type="float" office:value="192996.65" table:style-name="ce16">
            <text:p>192.997</text:p>
          </table:table-cell>
          <table:table-cell office:value-type="float" office:value="199016.67" table:style-name="ce48">
            <text:p>199.017</text:p>
          </table:table-cell>
          <table:table-cell office:value-type="float" office:value="188922.22" table:style-name="ce16">
            <text:p>188.922</text:p>
          </table:table-cell>
          <table:table-cell office:value-type="float" office:value="-3.0248822874988399E-2" table:style-name="ce17">
            <text:p>-3%</text:p>
          </table:table-cell>
          <table:table-cell office:value-type="float" office:value="5.3431777373778501E-2" table:style-name="ce17">
            <text:p>5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Seguridad Social</text:p>
          </table:table-cell>
          <table:table-cell office:value-type="float" office:value="166044.67000000001" table:style-name="ce16">
            <text:p>166.045</text:p>
          </table:table-cell>
          <table:table-cell office:value-type="float" office:value="156937.97" table:style-name="ce48">
            <text:p>156.938</text:p>
          </table:table-cell>
          <table:table-cell office:value-type="float" office:value="153034.88" table:style-name="ce16">
            <text:p>153.035</text:p>
          </table:table-cell>
          <table:table-cell office:value-type="float" office:value="5.80273849598026E-2" table:style-name="ce17">
            <text:p>6%</text:p>
          </table:table-cell>
          <table:table-cell office:value-type="float" office:value="2.55045777799154E-2" table:style-name="ce17">
            <text:p>3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Hacienda y Administraciones Públicas<text:s/><text:span text:style-name="T2">(1)</text:span></text:p>
          </table:table-cell>
          <table:table-cell office:value-type="float" office:value="106326.38" table:style-name="ce16">
            <text:p>106.326</text:p>
          </table:table-cell>
          <table:table-cell office:value-type="float" office:value="81464.56" table:style-name="ce48">
            <text:p>81.465</text:p>
          </table:table-cell>
          <table:table-cell office:value-type="float" office:value="80941.27" table:style-name="ce16">
            <text:p>80.941</text:p>
          </table:table-cell>
          <table:table-cell office:value-type="float" office:value="0.30518571511341902" table:style-name="ce17">
            <text:p>31%</text:p>
          </table:table-cell>
          <table:table-cell office:value-type="float" office:value="6.4650579364518698E-3" table:style-name="ce17">
            <text:p>1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Empleo y Seguridad Social</text:p>
          </table:table-cell>
          <table:table-cell office:value-type="float" office:value="50040.6" table:style-name="ce16">
            <text:p>50.041</text:p>
          </table:table-cell>
          <table:table-cell office:value-type="float" office:value="49065.89" table:style-name="ce48">
            <text:p>49.066</text:p>
          </table:table-cell>
          <table:table-cell office:value-type="float" office:value="62874.33" table:style-name="ce16">
            <text:p>62.874</text:p>
          </table:table-cell>
          <table:table-cell office:value-type="float" office:value="1.9865328031347201E-2" table:style-name="ce17">
            <text:p>2%</text:p>
          </table:table-cell>
          <table:table-cell office:value-type="float" office:value="-0.21961967626533699" table:style-name="ce17">
            <text:p>-22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Defensa</text:p>
          </table:table-cell>
          <table:table-cell office:value-type="float" office:value="41419.25" table:style-name="ce16">
            <text:p>41.419</text:p>
          </table:table-cell>
          <table:table-cell office:value-type="float" office:value="46441.04" table:style-name="ce48">
            <text:p>46.441</text:p>
          </table:table-cell>
          <table:table-cell office:value-type="float" office:value="48610.16" table:style-name="ce16">
            <text:p>48.610</text:p>
          </table:table-cell>
          <table:table-cell office:value-type="float" office:value="-0.10813259134592999" table:style-name="ce17">
            <text:p>-11%</text:p>
          </table:table-cell>
          <table:table-cell office:value-type="float" office:value="-4.4622770219229897E-2" table:style-name="ce17">
            <text:p>-4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Economía y Competitividad</text:p>
          </table:table-cell>
          <table:table-cell office:value-type="float" office:value="29148.400000000001" table:style-name="ce16">
            <text:p>29.148</text:p>
          </table:table-cell>
          <table:table-cell office:value-type="float" office:value="25892.38" table:style-name="ce48">
            <text:p>25.892</text:p>
          </table:table-cell>
          <table:table-cell office:value-type="float" office:value="32907.25" table:style-name="ce16">
            <text:p>32.907</text:p>
          </table:table-cell>
          <table:table-cell office:value-type="float" office:value="0.125752055237873" table:style-name="ce17">
            <text:p>13%</text:p>
          </table:table-cell>
          <table:table-cell office:value-type="float" office:value="-0.21317095776766501" table:style-name="ce17">
            <text:p>-21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Asuntos Exteriores y Cooperación</text:p>
          </table:table-cell>
          <table:table-cell office:value-type="float" office:value="26098.624800000001" table:style-name="ce16">
            <text:p>26.099</text:p>
          </table:table-cell>
          <table:table-cell office:value-type="float" office:value="25441.58" table:style-name="ce48">
            <text:p>25.442</text:p>
          </table:table-cell>
          <table:table-cell office:value-type="float" office:value="22413.18" table:style-name="ce16">
            <text:p>22.413</text:p>
          </table:table-cell>
          <table:table-cell office:value-type="float" office:value="2.5825628754188899E-2" table:style-name="ce17">
            <text:p>3%</text:p>
          </table:table-cell>
          <table:table-cell office:value-type="float" office:value="0.13511692673685799" table:style-name="ce17">
            <text:p>14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Justicia</text:p>
          </table:table-cell>
          <table:table-cell office:value-type="float" office:value="16554.849999999999" table:style-name="ce16">
            <text:p>16.555</text:p>
          </table:table-cell>
          <table:table-cell office:value-type="float" office:value="17923.259999999998" table:style-name="ce48">
            <text:p>17.923</text:p>
          </table:table-cell>
          <table:table-cell office:value-type="float" office:value="21372.16" table:style-name="ce16">
            <text:p>21.372</text:p>
          </table:table-cell>
          <table:table-cell office:value-type="float" office:value="-7.6348275927481904E-2" table:style-name="ce17">
            <text:p>-8%</text:p>
          </table:table-cell>
          <table:table-cell office:value-type="float" office:value="-0.16137348775229099" table:style-name="ce17">
            <text:p>-16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Fomento</text:p>
          </table:table-cell>
          <table:table-cell office:value-type="float" office:value="15296.97" table:style-name="ce16">
            <text:p>15.297</text:p>
          </table:table-cell>
          <table:table-cell office:value-type="float" office:value="18890.439999999999" table:style-name="ce48">
            <text:p>18.890</text:p>
          </table:table-cell>
          <table:table-cell office:value-type="float" office:value="18436.259999999998" table:style-name="ce16">
            <text:p>18.436</text:p>
          </table:table-cell>
          <table:table-cell office:value-type="float" office:value="-0.190226908425637" table:style-name="ce17">
            <text:p>-19%</text:p>
          </table:table-cell>
          <table:table-cell office:value-type="float" office:value="2.46351483435359E-2" table:style-name="ce17">
            <text:p>2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13122.72" table:style-name="ce16">
            <text:p>13.123</text:p>
          </table:table-cell>
          <table:table-cell office:value-type="float" office:value="13559.46" table:style-name="ce48">
            <text:p>13.559</text:p>
          </table:table-cell>
          <table:table-cell office:value-type="float" office:value="13215.14" table:style-name="ce16">
            <text:p>13.215</text:p>
          </table:table-cell>
          <table:table-cell office:value-type="float" office:value="-3.2209247270908903E-2" table:style-name="ce17">
            <text:p>-3%</text:p>
          </table:table-cell>
          <table:table-cell office:value-type="float" office:value="2.6054964230420401E-2" table:style-name="ce17">
            <text:p>3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Educación, Cultura y Deporte</text:p>
          </table:table-cell>
          <table:table-cell office:value-type="float" office:value="10637.27" table:style-name="ce16">
            <text:p>10.637</text:p>
          </table:table-cell>
          <table:table-cell office:value-type="float" office:value="10520.42" table:style-name="ce48">
            <text:p>10.520</text:p>
          </table:table-cell>
          <table:table-cell office:value-type="float" office:value="12650.82" table:style-name="ce16">
            <text:p>12.651</text:p>
          </table:table-cell>
          <table:table-cell office:value-type="float" office:value="1.11069710144652E-2" table:style-name="ce17">
            <text:p>1%</text:p>
          </table:table-cell>
          <table:table-cell office:value-type="float" office:value="-0.16840015113644799" table:style-name="ce17">
            <text:p>-17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Industria, Energía y Turismo</text:p>
          </table:table-cell>
          <table:table-cell office:value-type="float" office:value="9356.1200000000008" table:style-name="ce16">
            <text:p>9.356</text:p>
          </table:table-cell>
          <table:table-cell office:value-type="float" office:value="10136.65" table:style-name="ce48">
            <text:p>10.137</text:p>
          </table:table-cell>
          <table:table-cell office:value-type="float" office:value="11435.36" table:style-name="ce16">
            <text:p>11.435</text:p>
          </table:table-cell>
          <table:table-cell office:value-type="float" office:value="-7.7000784282775903E-2" table:style-name="ce17">
            <text:p>-8%</text:p>
          </table:table-cell>
          <table:table-cell office:value-type="float" office:value="-0.113569664619216" table:style-name="ce17">
            <text:p>-11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Sanidad, Servicios Sociales e Igualdad</text:p>
          </table:table-cell>
          <table:table-cell office:value-type="float" office:value="5605.41" table:style-name="ce16">
            <text:p>5.605</text:p>
          </table:table-cell>
          <table:table-cell office:value-type="float" office:value="5462.02" table:style-name="ce48">
            <text:p>5.462</text:p>
          </table:table-cell>
          <table:table-cell office:value-type="float" office:value="5290.46" table:style-name="ce16">
            <text:p>5.290</text:p>
          </table:table-cell>
          <table:table-cell office:value-type="float" office:value="2.6252192412331E-2" table:style-name="ce17">
            <text:p>3%</text:p>
          </table:table-cell>
          <table:table-cell office:value-type="float" office:value="3.2428182048442E-2" table:style-name="ce17">
            <text:p>3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5">
            <text:p>Presidencia</text:p>
          </table:table-cell>
          <table:table-cell office:value-type="float" office:value="4869.34" table:style-name="ce16">
            <text:p>4.869</text:p>
          </table:table-cell>
          <table:table-cell office:value-type="float" office:value="3895.86" table:style-name="ce48">
            <text:p>3.896</text:p>
          </table:table-cell>
          <table:table-cell office:value-type="float" office:value="4110.62" table:style-name="ce16">
            <text:p>4.111</text:p>
          </table:table-cell>
          <table:table-cell office:value-type="float" office:value="0.249875508873522" table:style-name="ce17">
            <text:p>25%</text:p>
          </table:table-cell>
          <table:table-cell office:value-type="float" office:value="-5.2245160097503497E-2" table:style-name="ce17">
            <text:p>-5%</text:p>
          </table:table-cell>
          <table:table-cell table:style-name="ce20"/>
          <table:table-cell table:number-columns-repeated="16376"/>
        </table:table-row>
        <table:table-row table:style-name="ro15">
          <table:table-cell/>
          <table:table-cell office:value-type="string" table:style-name="ce18">
            <text:p>Total</text:p>
          </table:table-cell>
          <table:table-cell office:value-type="float" office:value="687517.2548" table:style-name="ce14">
            <text:p>687.517</text:p>
          </table:table-cell>
          <table:table-cell office:value-type="float" office:value="664648.19999999995" table:style-name="ce47">
            <text:p>664.648</text:p>
          </table:table-cell>
          <table:table-cell office:value-type="float" office:value="676214.11" table:style-name="ce14">
            <text:p>676.214</text:p>
          </table:table-cell>
          <table:table-cell office:value-type="percentage" office:value="3.4407758570624197E-2" table:style-name="ce19">
            <text:p>3%</text:p>
          </table:table-cell>
          <table:table-cell office:value-type="percentage" office:value="-1.71039169827444E-2" table:style-name="ce19">
            <text:p>-2%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41">
            <text:p>(1) A partir de 2014 se incluye el concepto 22706 en la Agencia Estatal de Administración Tributaria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style-name="ro14">
          <table:table-cell/>
          <table:table-cell office:value-type="string" table:style-name="ce29">
            <text:p>Distribución por secciones y artículos (miles de euros)</text:p>
          </table:table-cell>
          <table:table-cell table:number-columns-repeated="5" table:style-name="ce29"/>
          <table:table-cell table:number-columns-repeated="16377"/>
        </table:table-row>
        <table:table-row table:style-name="ro23">
          <table:table-cell/>
          <table:table-cell table:number-columns-repeated="6" table:style-name="ce20"/>
          <table:table-cell table:number-columns-repeated="16377"/>
        </table:table-row>
        <table:table-row table:style-name="ro18">
          <table:table-cell/>
          <table:table-cell office:value-type="string" table:style-name="ce44">
            <text:p>Secciones presupuestarias</text:p>
          </table:table-cell>
          <table:table-cell office:value-type="string" table:style-name="ce44">
            <text:p>Articulo 20</text:p>
          </table:table-cell>
          <table:table-cell office:value-type="string" table:style-name="ce44">
            <text:p>Articulo 21</text:p>
          </table:table-cell>
          <table:table-cell office:value-type="string" table:style-name="ce44">
            <text:p>Articulo 22</text:p>
          </table:table-cell>
          <table:table-cell office:value-type="string" table:style-name="ce44">
            <text:p>Total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Interior</text:p>
          </table:table-cell>
          <table:table-cell table:style-name="ce21"/>
          <table:table-cell office:value-type="float" office:value="30499.93" table:style-name="ce21">
            <text:p>30.500</text:p>
          </table:table-cell>
          <table:table-cell office:value-type="float" office:value="162496.72" table:style-name="ce21">
            <text:p>162.497</text:p>
          </table:table-cell>
          <table:table-cell office:value-type="float" office:value="192996.65" table:style-name="ce21">
            <text:p>192.997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Seguridad Social</text:p>
          </table:table-cell>
          <table:table-cell office:value-type="float" office:value="22307.78" table:style-name="ce21">
            <text:p>22.308</text:p>
          </table:table-cell>
          <table:table-cell office:value-type="float" office:value="24367.13" table:style-name="ce21">
            <text:p>24.367</text:p>
          </table:table-cell>
          <table:table-cell office:value-type="float" office:value="119369.76" table:style-name="ce21">
            <text:p>119.370</text:p>
          </table:table-cell>
          <table:table-cell office:value-type="float" office:value="166044.67000000001" table:style-name="ce21">
            <text:p>166.045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Hacienda y Administraciones Públicas</text:p>
          </table:table-cell>
          <table:table-cell office:value-type="float" office:value="23401.67" table:style-name="ce21">
            <text:p>23.402</text:p>
          </table:table-cell>
          <table:table-cell office:value-type="float" office:value="21770.11" table:style-name="ce21">
            <text:p>21.770</text:p>
          </table:table-cell>
          <table:table-cell office:value-type="float" office:value="61154.6" table:style-name="ce21">
            <text:p>61.155</text:p>
          </table:table-cell>
          <table:table-cell office:value-type="float" office:value="106326.38" table:style-name="ce21">
            <text:p>106.326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Empleo y Seguridad Social</text:p>
          </table:table-cell>
          <table:table-cell office:value-type="float" office:value="6730.44" table:style-name="ce21">
            <text:p>6.730</text:p>
          </table:table-cell>
          <table:table-cell office:value-type="float" office:value="7749.77" table:style-name="ce21">
            <text:p>7.750</text:p>
          </table:table-cell>
          <table:table-cell office:value-type="float" office:value="35560.39" table:style-name="ce21">
            <text:p>35.560</text:p>
          </table:table-cell>
          <table:table-cell office:value-type="float" office:value="50040.6" table:style-name="ce21">
            <text:p>50.041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Defensa</text:p>
          </table:table-cell>
          <table:table-cell office:value-type="float" office:value="606.24" table:style-name="ce21">
            <text:p>606</text:p>
          </table:table-cell>
          <table:table-cell office:value-type="float" office:value="6472.13" table:style-name="ce21">
            <text:p>6.472</text:p>
          </table:table-cell>
          <table:table-cell office:value-type="float" office:value="34340.879999999997" table:style-name="ce21">
            <text:p>34.341</text:p>
          </table:table-cell>
          <table:table-cell office:value-type="float" office:value="41419.25" table:style-name="ce21">
            <text:p>41.419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Economía y Competitividad</text:p>
          </table:table-cell>
          <table:table-cell office:value-type="float" office:value="1242.55" table:style-name="ce21">
            <text:p>1.243</text:p>
          </table:table-cell>
          <table:table-cell office:value-type="float" office:value="8767.24" table:style-name="ce21">
            <text:p>8.767</text:p>
          </table:table-cell>
          <table:table-cell office:value-type="float" office:value="19138.61" table:style-name="ce21">
            <text:p>19.139</text:p>
          </table:table-cell>
          <table:table-cell office:value-type="float" office:value="29148.400000000001" table:style-name="ce21">
            <text:p>29.148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Asuntos Exteriores y Cooperación</text:p>
          </table:table-cell>
          <table:table-cell office:value-type="float" office:value="45" table:style-name="ce21">
            <text:p>45</text:p>
          </table:table-cell>
          <table:table-cell office:value-type="float" office:value="1839.58" table:style-name="ce21">
            <text:p>1.840</text:p>
          </table:table-cell>
          <table:table-cell office:value-type="float" office:value="24214.0448" table:style-name="ce21">
            <text:p>24.214</text:p>
          </table:table-cell>
          <table:table-cell office:value-type="float" office:value="26098.624800000001" table:style-name="ce21">
            <text:p>26.099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Justicia</text:p>
          </table:table-cell>
          <table:table-cell office:value-type="float" office:value="8.8000000000000007" table:style-name="ce21">
            <text:p>9</text:p>
          </table:table-cell>
          <table:table-cell office:value-type="float" office:value="3920.09" table:style-name="ce21">
            <text:p>3.920</text:p>
          </table:table-cell>
          <table:table-cell office:value-type="float" office:value="12625.96" table:style-name="ce21">
            <text:p>12.626</text:p>
          </table:table-cell>
          <table:table-cell office:value-type="float" office:value="16554.849999999999" table:style-name="ce21">
            <text:p>16.555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Fomento</text:p>
          </table:table-cell>
          <table:table-cell office:value-type="float" office:value="34.369999999999997" table:style-name="ce21">
            <text:p>34</text:p>
          </table:table-cell>
          <table:table-cell office:value-type="float" office:value="1656.44" table:style-name="ce21">
            <text:p>1.656</text:p>
          </table:table-cell>
          <table:table-cell office:value-type="float" office:value="13606.16" table:style-name="ce21">
            <text:p>13.606</text:p>
          </table:table-cell>
          <table:table-cell office:value-type="float" office:value="15296.97" table:style-name="ce21">
            <text:p>15.297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161.59" table:style-name="ce21">
            <text:p>162</text:p>
          </table:table-cell>
          <table:table-cell office:value-type="float" office:value="3668.62" table:style-name="ce21">
            <text:p>3.669</text:p>
          </table:table-cell>
          <table:table-cell office:value-type="float" office:value="9292.51" table:style-name="ce21">
            <text:p>9.293</text:p>
          </table:table-cell>
          <table:table-cell office:value-type="float" office:value="13122.72" table:style-name="ce21">
            <text:p>13.123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Educación, Cultura y Deporte</text:p>
          </table:table-cell>
          <table:table-cell office:value-type="float" office:value="65.28" table:style-name="ce21">
            <text:p>65</text:p>
          </table:table-cell>
          <table:table-cell office:value-type="float" office:value="3854.49" table:style-name="ce21">
            <text:p>3.854</text:p>
          </table:table-cell>
          <table:table-cell office:value-type="float" office:value="6717.5" table:style-name="ce21">
            <text:p>6.718</text:p>
          </table:table-cell>
          <table:table-cell office:value-type="float" office:value="10637.27" table:style-name="ce21">
            <text:p>10.637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Industria, Energía y Turismo</text:p>
          </table:table-cell>
          <table:table-cell office:value-type="float" office:value="1.58" table:style-name="ce21">
            <text:p>2</text:p>
          </table:table-cell>
          <table:table-cell office:value-type="float" office:value="5396.72" table:style-name="ce21">
            <text:p>5.397</text:p>
          </table:table-cell>
          <table:table-cell office:value-type="float" office:value="3957.82" table:style-name="ce21">
            <text:p>3.958</text:p>
          </table:table-cell>
          <table:table-cell office:value-type="float" office:value="9356.1200000000008" table:style-name="ce21">
            <text:p>9.356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Sanidad, Servicios Sociales e Igualdad</text:p>
          </table:table-cell>
          <table:table-cell office:value-type="float" office:value="287.91000000000003" table:style-name="ce21">
            <text:p>288</text:p>
          </table:table-cell>
          <table:table-cell office:value-type="float" office:value="1937.41" table:style-name="ce21">
            <text:p>1.937</text:p>
          </table:table-cell>
          <table:table-cell office:value-type="float" office:value="3380.09" table:style-name="ce21">
            <text:p>3.380</text:p>
          </table:table-cell>
          <table:table-cell office:value-type="float" office:value="5605.41" table:style-name="ce21">
            <text:p>5.605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15">
            <text:p>Presidencia</text:p>
          </table:table-cell>
          <table:table-cell office:value-type="float" office:value="31.2" table:style-name="ce21">
            <text:p>31</text:p>
          </table:table-cell>
          <table:table-cell office:value-type="float" office:value="668.02" table:style-name="ce21">
            <text:p>668</text:p>
          </table:table-cell>
          <table:table-cell office:value-type="float" office:value="4170.12" table:style-name="ce21">
            <text:p>4.170</text:p>
          </table:table-cell>
          <table:table-cell office:value-type="float" office:value="4869.34" table:style-name="ce21">
            <text:p>4.869</text:p>
          </table:table-cell>
          <table:table-cell table:style-name="ce20"/>
          <table:table-cell table:number-columns-repeated="16377"/>
        </table:table-row>
        <table:table-row table:style-name="ro18">
          <table:table-cell/>
          <table:table-cell office:value-type="string" table:style-name="ce25">
            <text:p>Total</text:p>
          </table:table-cell>
          <table:table-cell office:value-type="float" office:value="54924.41" table:style-name="ce26">
            <text:p>54.924</text:p>
          </table:table-cell>
          <table:table-cell office:value-type="float" office:value="122567.67999999999" table:style-name="ce26">
            <text:p>122.568</text:p>
          </table:table-cell>
          <table:table-cell office:value-type="float" office:value="510025.16480000003" table:style-name="ce26">
            <text:p>510.025</text:p>
          </table:table-cell>
          <table:table-cell office:value-type="float" office:value="687517.2548" table:style-name="ce26">
            <text:p>687.517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29">
            <text:p>Distribución por funciones (miles de euros)</text:p>
          </table:table-cell>
          <table:table-cell table:style-name="ce29"/>
          <table:table-cell table:style-name="ce20"/>
          <table:table-cell table:number-columns-repeated="16380" table:style-name="ce1"/>
        </table:table-row>
        <table:table-row table:style-name="ro24">
          <table:table-cell/>
          <table:table-cell table:number-columns-repeated="3" table:style-name="ce20"/>
          <table:table-cell table:number-columns-repeated="16380" table:style-name="ce1"/>
        </table:table-row>
        <table:table-row table:style-name="ro19">
          <table:table-cell/>
          <table:table-cell office:value-type="string" table:style-name="ce44">
            <text:p>Funciones</text:p>
          </table:table-cell>
          <table:table-cell office:value-type="string" table:style-name="ce44">
            <text:p>Miles de euros</text:p>
          </table:table-cell>
          <table:table-cell office:value-type="string" table:style-name="ce44">
            <text:p>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Seguridad Ciudadana e Instituciones Penitenciarias</text:p>
          </table:table-cell>
          <table:table-cell office:value-type="float" office:value="193738.95" table:style-name="ce21">
            <text:p>193.739</text:p>
          </table:table-cell>
          <table:table-cell office:value-type="percentage" office:value="0.28179503662982103" table:style-name="ce22">
            <text:p>28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Gestión y Administración de la Seguridad Social</text:p>
          </table:table-cell>
          <table:table-cell office:value-type="float" office:value="144129.01999999999" table:style-name="ce21">
            <text:p>144.129</text:p>
          </table:table-cell>
          <table:table-cell office:value-type="percentage" office:value="0.20963694946380301" table:style-name="ce22">
            <text:p>21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Adminstración Financiera y Tributaria</text:p>
          </table:table-cell>
          <table:table-cell office:value-type="float" office:value="77144.08" table:style-name="ce21">
            <text:p>77.144</text:p>
          </table:table-cell>
          <table:table-cell office:value-type="percentage" office:value="0.112206754756201" table:style-name="ce22">
            <text:p>11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Defensa</text:p>
          </table:table-cell>
          <table:table-cell office:value-type="float" office:value="39373.300000000003" table:style-name="ce21">
            <text:p>39.373</text:p>
          </table:table-cell>
          <table:table-cell office:value-type="percentage" office:value="5.7268817218927501E-2" table:style-name="ce22">
            <text:p>6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Servicios de Carácter General</text:p>
          </table:table-cell>
          <table:table-cell office:value-type="float" office:value="34198.71" table:style-name="ce21">
            <text:p>34.199</text:p>
          </table:table-cell>
          <table:table-cell office:value-type="percentage" office:value="4.9742329754252503E-2" table:style-name="ce22">
            <text:p>5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Política Exterior</text:p>
          </table:table-cell>
          <table:table-cell office:value-type="float" office:value="25600.624800000001" table:style-name="ce21">
            <text:p>25.601</text:p>
          </table:table-cell>
          <table:table-cell office:value-type="percentage" office:value="3.7236337882817598E-2" table:style-name="ce22">
            <text:p>4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Infraestructuras</text:p>
          </table:table-cell>
          <table:table-cell office:value-type="float" office:value="22940.880000000001" table:style-name="ce21">
            <text:p>22.941</text:p>
          </table:table-cell>
          <table:table-cell office:value-type="percentage" office:value="3.3367715267995098E-2" table:style-name="ce22">
            <text:p>3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Fomento del Empleo</text:p>
          </table:table-cell>
          <table:table-cell office:value-type="float" office:value="21243.52" table:style-name="ce21">
            <text:p>21.244</text:p>
          </table:table-cell>
          <table:table-cell office:value-type="percentage" office:value="3.0898889957576101E-2" table:style-name="ce22">
            <text:p>3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Pensiones</text:p>
          </table:table-cell>
          <table:table-cell office:value-type="float" office:value="17803.87" table:style-name="ce21">
            <text:p>17.804</text:p>
          </table:table-cell>
          <table:table-cell office:value-type="percentage" office:value="2.5895888249639901E-2" table:style-name="ce22">
            <text:p>3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Justicia</text:p>
          </table:table-cell>
          <table:table-cell office:value-type="float" office:value="14804.05" table:style-name="ce21">
            <text:p>14.804</text:p>
          </table:table-cell>
          <table:table-cell office:value-type="percentage" office:value="2.1532623212935299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Desempleo</text:p>
          </table:table-cell>
          <table:table-cell office:value-type="float" office:value="13889.92" table:style-name="ce21">
            <text:p>13.890</text:p>
          </table:table-cell>
          <table:table-cell office:value-type="percentage" office:value="2.0203012946985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Investigación, Desarrollo e Innovación</text:p>
          </table:table-cell>
          <table:table-cell office:value-type="float" office:value="13812.22" table:style-name="ce21">
            <text:p>13.812</text:p>
          </table:table-cell>
          <table:table-cell office:value-type="percentage" office:value="2.0089997601613702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Otras Actuaciones de Carácter Económico</text:p>
          </table:table-cell>
          <table:table-cell office:value-type="float" office:value="13047.8" table:style-name="ce21">
            <text:p>13.048</text:p>
          </table:table-cell>
          <table:table-cell office:value-type="percentage" office:value="1.8978141870483901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Servicios Sociales y Promoción Social</text:p>
          </table:table-cell>
          <table:table-cell office:value-type="float" office:value="11626.83" table:style-name="ce21">
            <text:p>11.627</text:p>
          </table:table-cell>
          <table:table-cell office:value-type="percentage" office:value="1.6911328288600199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Sanidad</text:p>
          </table:table-cell>
          <table:table-cell office:value-type="float" office:value="8501.86" table:style-name="ce21">
            <text:p>8.502</text:p>
          </table:table-cell>
          <table:table-cell office:value-type="percentage" office:value="1.2366031456873299E-2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Industria y Energía</text:p>
          </table:table-cell>
          <table:table-cell office:value-type="float" office:value="7914.63" table:style-name="ce21">
            <text:p>7.915</text:p>
          </table:table-cell>
          <table:table-cell office:value-type="percentage" office:value="1.15119001664946E-2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Otras Prestaciones Económicas</text:p>
          </table:table-cell>
          <table:table-cell office:value-type="float" office:value="6759.79" table:style-name="ce21">
            <text:p>6.760</text:p>
          </table:table-cell>
          <table:table-cell office:value-type="percentage" office:value="9.8321750513249793E-3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Cultura</text:p>
          </table:table-cell>
          <table:table-cell office:value-type="float" office:value="6145.22" table:style-name="ce21">
            <text:p>6.145</text:p>
          </table:table-cell>
          <table:table-cell office:value-type="percentage" office:value="8.9382774862685494E-3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Educación</text:p>
          </table:table-cell>
          <table:table-cell office:value-type="float" office:value="5178.3500000000004" table:style-name="ce21">
            <text:p>5.178</text:p>
          </table:table-cell>
          <table:table-cell office:value-type="percentage" office:value="7.53195641832494E-3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Comercio, Turismo y PYMES</text:p>
          </table:table-cell>
          <table:table-cell office:value-type="float" office:value="5070.13" table:style-name="ce21">
            <text:p>5.070</text:p>
          </table:table-cell>
          <table:table-cell office:value-type="percentage" office:value="7.3745494598166997E-3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Alta Dirección</text:p>
          </table:table-cell>
          <table:table-cell office:value-type="float" office:value="3167.37" table:style-name="ce21">
            <text:p>3.167</text:p>
          </table:table-cell>
          <table:table-cell office:value-type="percentage" office:value="4.6069680111830696E-3" table:style-name="ce22">
            <text:p>0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Agricultura, Pesca y Alimentación</text:p>
          </table:table-cell>
          <table:table-cell office:value-type="float" office:value="1426.13" table:style-name="ce21">
            <text:p>1.426</text:p>
          </table:table-cell>
          <table:table-cell office:value-type="percentage" office:value="2.0743188480627501E-3" table:style-name="ce22">
            <text:p>0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8">
            <text:p>Total</text:p>
          </table:table-cell>
          <table:table-cell office:value-type="float" office:value="687517.2548" table:style-name="ce14">
            <text:p>687.517</text:p>
          </table:table-cell>
          <table:table-cell office:value-type="percentage" office:value="1" table:style-name="ce19">
            <text:p>10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1">
          <table:table-cell/>
          <table:table-cell office:value-type="string" table:style-name="ce30">
            <text:p>Capítulo 6. Inversiones reales</text:p>
          </table:table-cell>
          <table:table-cell table:number-columns-repeated="16382" table:style-name="ce1"/>
        </table:table-row>
        <table:table-row table:style-name="ro13">
          <table:table-cell/>
          <table:table-cell office:value-type="string" table:style-name="ce29">
            <text:p>Distribución por secciones (miles de euros)</text:p>
          </table:table-cell>
          <table:table-cell table:number-columns-repeated="6" table:style-name="ce29"/>
          <table:table-cell table:number-columns-repeated="16376"/>
        </table:table-row>
        <table:table-row table:style-name="ro10">
          <table:table-cell/>
          <table:table-cell office:value-type="string" table:style-name="ce44">
            <text:p>Secciones presupuestarias</text:p>
          </table:table-cell>
          <table:table-cell office:value-type="string" table:style-name="ce44">
            <text:p>Año 2014</text:p>
          </table:table-cell>
          <table:table-cell office:value-type="string" table:style-name="ce44">
            <text:p>Año 2013</text:p>
          </table:table-cell>
          <table:table-cell office:value-type="string" table:style-name="ce44">
            <text:p>Año 2012</text:p>
          </table:table-cell>
          <table:table-cell office:value-type="string" table:style-name="ce44">
            <text:p>% 2014 / 2013</text:p>
          </table:table-cell>
          <table:table-cell office:value-type="string" table:style-name="ce44">
            <text:p>% 2013 / 2012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55917.07" table:style-name="ce16">
            <text:p>55.917</text:p>
          </table:table-cell>
          <table:table-cell office:value-type="float" office:value="50917.32" table:style-name="ce48">
            <text:p>50.917</text:p>
          </table:table-cell>
          <table:table-cell office:value-type="float" office:value="56155.040000000001" table:style-name="ce16">
            <text:p>56.155</text:p>
          </table:table-cell>
          <table:table-cell office:value-type="percentage" office:value="0.1" table:style-name="ce56">
            <text:p>10%</text:p>
          </table:table-cell>
          <table:table-cell office:value-type="percentage" office:value="-0.09" table:style-name="ce57">
            <text:p>-9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Hacienda y Administraciones Públicas</text:p>
          </table:table-cell>
          <table:table-cell office:value-type="float" office:value="46830.71" table:style-name="ce16">
            <text:p>46.831</text:p>
          </table:table-cell>
          <table:table-cell office:value-type="float" office:value="43586.27" table:style-name="ce48">
            <text:p>43.586</text:p>
          </table:table-cell>
          <table:table-cell office:value-type="float" office:value="40060.629999999997" table:style-name="ce16">
            <text:p>40.061</text:p>
          </table:table-cell>
          <table:table-cell office:value-type="percentage" office:value="7.0000000000000007E-2" table:style-name="ce58">
            <text:p>7%</text:p>
          </table:table-cell>
          <table:table-cell office:value-type="percentage" office:value="0.09" table:style-name="ce59">
            <text:p>9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Justicia</text:p>
          </table:table-cell>
          <table:table-cell office:value-type="float" office:value="44858.23" table:style-name="ce16">
            <text:p>44.858</text:p>
          </table:table-cell>
          <table:table-cell office:value-type="float" office:value="53850.13" table:style-name="ce48">
            <text:p>53.850</text:p>
          </table:table-cell>
          <table:table-cell office:value-type="float" office:value="62146.76" table:style-name="ce16">
            <text:p>62.147</text:p>
          </table:table-cell>
          <table:table-cell office:value-type="percentage" office:value="-0.17" table:style-name="ce58">
            <text:p>-17%</text:p>
          </table:table-cell>
          <table:table-cell office:value-type="percentage" office:value="-0.13" table:style-name="ce59">
            <text:p>-13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Seguridad Social (1)</text:p>
          </table:table-cell>
          <table:table-cell office:value-type="float" office:value="36510.68" table:style-name="ce16">
            <text:p>36.511</text:p>
          </table:table-cell>
          <table:table-cell office:value-type="float" office:value="26342.09" table:style-name="ce48">
            <text:p>26.342</text:p>
          </table:table-cell>
          <table:table-cell office:value-type="float" office:value="22942.7" table:style-name="ce16">
            <text:p>22.943</text:p>
          </table:table-cell>
          <table:table-cell office:value-type="percentage" office:value="0.39" table:style-name="ce58">
            <text:p>39%</text:p>
          </table:table-cell>
          <table:table-cell office:value-type="percentage" office:value="0.15" table:style-name="ce59">
            <text:p>15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Interior</text:p>
          </table:table-cell>
          <table:table-cell office:value-type="float" office:value="32829" table:style-name="ce16">
            <text:p>32.829</text:p>
          </table:table-cell>
          <table:table-cell office:value-type="float" office:value="22362.15" table:style-name="ce48">
            <text:p>22.362</text:p>
          </table:table-cell>
          <table:table-cell office:value-type="float" office:value="24540.36" table:style-name="ce16">
            <text:p>24.540</text:p>
          </table:table-cell>
          <table:table-cell office:value-type="percentage" office:value="0.47" table:style-name="ce58">
            <text:p>47%</text:p>
          </table:table-cell>
          <table:table-cell office:value-type="percentage" office:value="-0.09" table:style-name="ce59">
            <text:p>-9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Economía y Competitividad</text:p>
          </table:table-cell>
          <table:table-cell office:value-type="float" office:value="21981.59" table:style-name="ce16">
            <text:p>21.982</text:p>
          </table:table-cell>
          <table:table-cell office:value-type="float" office:value="22856.76" table:style-name="ce48">
            <text:p>22.857</text:p>
          </table:table-cell>
          <table:table-cell office:value-type="float" office:value="30558.39" table:style-name="ce16">
            <text:p>30.558</text:p>
          </table:table-cell>
          <table:table-cell office:value-type="percentage" office:value="-0.04" table:style-name="ce58">
            <text:p>-4%</text:p>
          </table:table-cell>
          <table:table-cell office:value-type="percentage" office:value="-0.25" table:style-name="ce59">
            <text:p>-25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Fomento</text:p>
          </table:table-cell>
          <table:table-cell office:value-type="float" office:value="19255.36" table:style-name="ce16">
            <text:p>19.255</text:p>
          </table:table-cell>
          <table:table-cell office:value-type="float" office:value="14924.63" table:style-name="ce48">
            <text:p>14.925</text:p>
          </table:table-cell>
          <table:table-cell office:value-type="float" office:value="20601.87" table:style-name="ce16">
            <text:p>20.602</text:p>
          </table:table-cell>
          <table:table-cell office:value-type="percentage" office:value="0.28999999999999998" table:style-name="ce58">
            <text:p>29%</text:p>
          </table:table-cell>
          <table:table-cell office:value-type="percentage" office:value="-0.28000000000000003" table:style-name="ce59">
            <text:p>-28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Industria, Energía y Turismo</text:p>
          </table:table-cell>
          <table:table-cell office:value-type="float" office:value="18673.13" table:style-name="ce16">
            <text:p>18.673</text:p>
          </table:table-cell>
          <table:table-cell office:value-type="float" office:value="17411.57" table:style-name="ce48">
            <text:p>17.412</text:p>
          </table:table-cell>
          <table:table-cell office:value-type="float" office:value="27641.62" table:style-name="ce16">
            <text:p>27.642</text:p>
          </table:table-cell>
          <table:table-cell office:value-type="percentage" office:value="7.0000000000000007E-2" table:style-name="ce58">
            <text:p>7%</text:p>
          </table:table-cell>
          <table:table-cell office:value-type="percentage" office:value="-0.37" table:style-name="ce59">
            <text:p>-37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Defensa<text:s/><text:span text:style-name="T2">(2)</text:span></text:p>
          </table:table-cell>
          <table:table-cell office:value-type="float" office:value="10697.2" table:style-name="ce16">
            <text:p>10.697</text:p>
          </table:table-cell>
          <table:table-cell office:value-type="float" office:value="34111.339999999997" table:style-name="ce48">
            <text:p>34.111</text:p>
          </table:table-cell>
          <table:table-cell office:value-type="float" office:value="160526.04999999999" table:style-name="ce16">
            <text:p>160.526</text:p>
          </table:table-cell>
          <table:table-cell office:value-type="percentage" office:value="-0.69" table:style-name="ce58">
            <text:p>-69%</text:p>
          </table:table-cell>
          <table:table-cell office:value-type="percentage" office:value="-0.79" table:style-name="ce59">
            <text:p>-79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Sanidad, Servicios Sociales e Igualdad</text:p>
          </table:table-cell>
          <table:table-cell office:value-type="float" office:value="10684.822" table:style-name="ce16">
            <text:p>10.685</text:p>
          </table:table-cell>
          <table:table-cell office:value-type="float" office:value="10045.629999999999" table:style-name="ce48">
            <text:p>10.046</text:p>
          </table:table-cell>
          <table:table-cell office:value-type="float" office:value="12153.32" table:style-name="ce16">
            <text:p>12.153</text:p>
          </table:table-cell>
          <table:table-cell office:value-type="percentage" office:value="0.06" table:style-name="ce58">
            <text:p>6%</text:p>
          </table:table-cell>
          <table:table-cell office:value-type="percentage" office:value="-0.17" table:style-name="ce59">
            <text:p>-17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Empleo y Seguridad Social</text:p>
          </table:table-cell>
          <table:table-cell office:value-type="float" office:value="7952.51" table:style-name="ce16">
            <text:p>7.953</text:p>
          </table:table-cell>
          <table:table-cell office:value-type="float" office:value="8087.51" table:style-name="ce48">
            <text:p>8.088</text:p>
          </table:table-cell>
          <table:table-cell office:value-type="float" office:value="7929.23" table:style-name="ce16">
            <text:p>7.929</text:p>
          </table:table-cell>
          <table:table-cell office:value-type="percentage" office:value="-0.02" table:style-name="ce58">
            <text:p>-2%</text:p>
          </table:table-cell>
          <table:table-cell office:value-type="percentage" office:value="0.02" table:style-name="ce59">
            <text:p>2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Educación, Cultura y Deporte</text:p>
          </table:table-cell>
          <table:table-cell office:value-type="float" office:value="7516.28" table:style-name="ce16">
            <text:p>7.516</text:p>
          </table:table-cell>
          <table:table-cell office:value-type="float" office:value="8514.1299999999992" table:style-name="ce48">
            <text:p>8.514</text:p>
          </table:table-cell>
          <table:table-cell office:value-type="float" office:value="12799.4" table:style-name="ce16">
            <text:p>12.799</text:p>
          </table:table-cell>
          <table:table-cell office:value-type="percentage" office:value="-0.12" table:style-name="ce58">
            <text:p>-12%</text:p>
          </table:table-cell>
          <table:table-cell office:value-type="percentage" office:value="-0.33" table:style-name="ce59">
            <text:p>-33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Asuntos Exteriores y Cooperación</text:p>
          </table:table-cell>
          <table:table-cell office:value-type="float" office:value="7292.2" table:style-name="ce16">
            <text:p>7.292</text:p>
          </table:table-cell>
          <table:table-cell office:value-type="float" office:value="6728.11" table:style-name="ce48">
            <text:p>6.728</text:p>
          </table:table-cell>
          <table:table-cell office:value-type="float" office:value="8853.73" table:style-name="ce16">
            <text:p>8.854</text:p>
          </table:table-cell>
          <table:table-cell office:value-type="percentage" office:value="0.08" table:style-name="ce58">
            <text:p>8%</text:p>
          </table:table-cell>
          <table:table-cell office:value-type="percentage" office:value="-0.24" table:style-name="ce59">
            <text:p>-24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5">
            <text:p>Presidencia</text:p>
          </table:table-cell>
          <table:table-cell office:value-type="float" office:value="2996.59" table:style-name="ce16">
            <text:p>2.997</text:p>
          </table:table-cell>
          <table:table-cell office:value-type="float" office:value="3393.76" table:style-name="ce48">
            <text:p>3.394</text:p>
          </table:table-cell>
          <table:table-cell office:value-type="float" office:value="1535.09" table:style-name="ce16">
            <text:p>1.535</text:p>
          </table:table-cell>
          <table:table-cell office:value-type="percentage" office:value="-0.12" table:style-name="ce60">
            <text:p>-12%</text:p>
          </table:table-cell>
          <table:table-cell office:value-type="percentage" office:value="1.21" table:style-name="ce61">
            <text:p>121%</text:p>
          </table:table-cell>
          <table:table-cell table:style-name="ce20"/>
          <table:table-cell table:number-columns-repeated="16376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323995.37199999997" table:style-name="ce14">
            <text:p>323.995</text:p>
          </table:table-cell>
          <table:table-cell office:value-type="float" office:value="323131.40000000002" table:style-name="ce47">
            <text:p>323.131</text:p>
          </table:table-cell>
          <table:table-cell office:value-type="float" office:value="488444.19" table:style-name="ce14">
            <text:p>488.444</text:p>
          </table:table-cell>
          <table:table-cell office:value-type="percentage" office:value="0" table:style-name="ce62">
            <text:p>0%</text:p>
          </table:table-cell>
          <table:table-cell office:value-type="percentage" office:value="-0.34" table:style-name="ce63">
            <text:p>-34%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41">
            <text:p>(1) A partir de 2013 se incluyen las partidas TIC de los conceptos 629 y <text:s/>639 en la Tesorería General de la Seguridad Social. Cifras correspondientes a 2013 <text:s/>y 2014 corregid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1">
            <text:p>(2) A partir de 2013 se excluye del ámbito de estudio los proyectos presupuestarios del Ministerio de Defensa que no corresponden al ámbito de <text:s/>la CPCSA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style-name="ro10">
          <table:table-cell/>
          <table:table-cell office:value-type="string" table:style-name="ce32">
            <text:p>Distribución por funciones (miles de euros)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44">
            <text:p>Funciones</text:p>
          </table:table-cell>
          <table:table-cell office:value-type="string" table:style-name="ce44">
            <text:p>Miles de euros</text:p>
          </table:table-cell>
          <table:table-cell office:value-type="string" table:style-name="ce44">
            <text:p>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Justicia</text:p>
          </table:table-cell>
          <table:table-cell office:value-type="float" office:value="43060.88" table:style-name="ce21">
            <text:p>43.061</text:p>
          </table:table-cell>
          <table:table-cell office:value-type="percentage" office:value="0.13290584903786801" table:style-name="ce22">
            <text:p>13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Gestión y Administración de la Seguridad Social (1)</text:p>
          </table:table-cell>
          <table:table-cell office:value-type="float" office:value="36369.589999999997" table:style-name="ce21">
            <text:p>36.370</text:p>
          </table:table-cell>
          <table:table-cell office:value-type="percentage" office:value="0.112253424410025" table:style-name="ce22">
            <text:p>11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Agricultura, Pesca y Alimentación</text:p>
          </table:table-cell>
          <table:table-cell office:value-type="float" office:value="34963.449999999997" table:style-name="ce21">
            <text:p>34.963</text:p>
          </table:table-cell>
          <table:table-cell office:value-type="percentage" office:value="0.107913424146071" table:style-name="ce22">
            <text:p>11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Seguridad Ciudadana e Instituciones Penitenciarias</text:p>
          </table:table-cell>
          <table:table-cell office:value-type="float" office:value="34005" table:style-name="ce21">
            <text:p>34.005</text:p>
          </table:table-cell>
          <table:table-cell office:value-type="percentage" office:value="0.10495520287863901" table:style-name="ce22">
            <text:p>10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Infraestructuras</text:p>
          </table:table-cell>
          <table:table-cell office:value-type="float" office:value="31646.22" table:style-name="ce21">
            <text:p>31.646</text:p>
          </table:table-cell>
          <table:table-cell office:value-type="percentage" office:value="9.76749137021624E-2" table:style-name="ce22">
            <text:p>10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Adminstración Financiera y Tributaria</text:p>
          </table:table-cell>
          <table:table-cell office:value-type="float" office:value="27087.77" table:style-name="ce21">
            <text:p>27.088</text:p>
          </table:table-cell>
          <table:table-cell office:value-type="percentage" office:value="8.3605422610789695E-2" table:style-name="ce22">
            <text:p>8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Investigación, Desarrollo e Innovación</text:p>
          </table:table-cell>
          <table:table-cell office:value-type="float" office:value="26142.33" table:style-name="ce21">
            <text:p>26.142</text:p>
          </table:table-cell>
          <table:table-cell office:value-type="percentage" office:value="8.0687356237915703E-2" table:style-name="ce22">
            <text:p>8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Servicios de Carácter General</text:p>
          </table:table-cell>
          <table:table-cell office:value-type="float" office:value="18073.78" table:style-name="ce21">
            <text:p>18.074</text:p>
          </table:table-cell>
          <table:table-cell office:value-type="percentage" office:value="5.57840684218169E-2" table:style-name="ce22">
            <text:p>6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Otras Actuaciones de Carácter Económico</text:p>
          </table:table-cell>
          <table:table-cell office:value-type="float" office:value="14049.14" table:style-name="ce21">
            <text:p>14.049</text:p>
          </table:table-cell>
          <table:table-cell office:value-type="percentage" office:value="4.3362162592865697E-2" table:style-name="ce22">
            <text:p>4%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style-name="ce15">
            <text:p>Industria y Energía</text:p>
          </table:table-cell>
          <table:table-cell office:value-type="float" office:value="13564.51" table:style-name="ce21">
            <text:p>13.565</text:p>
          </table:table-cell>
          <table:table-cell office:value-type="percentage" office:value="4.1866369622094501E-2" table:style-name="ce22">
            <text:p>4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Sanidad</text:p>
          </table:table-cell>
          <table:table-cell office:value-type="float" office:value="8143.57" table:style-name="ce21">
            <text:p>8.144</text:p>
          </table:table-cell>
          <table:table-cell office:value-type="percentage" office:value="2.5134834333374399E-2" table:style-name="ce22">
            <text:p>3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Defensa</text:p>
          </table:table-cell>
          <table:table-cell office:value-type="float" office:value="6739.97" table:style-name="ce21">
            <text:p>6.740</text:p>
          </table:table-cell>
          <table:table-cell office:value-type="percentage" office:value="2.0802673687573499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Política Exterior</text:p>
          </table:table-cell>
          <table:table-cell office:value-type="float" office:value="5932.54" table:style-name="ce21">
            <text:p>5.933</text:p>
          </table:table-cell>
          <table:table-cell office:value-type="percentage" office:value="1.83105701892557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Desempleo</text:p>
          </table:table-cell>
          <table:table-cell office:value-type="float" office:value="5801.98" table:style-name="ce21">
            <text:p>5.802</text:p>
          </table:table-cell>
          <table:table-cell office:value-type="percentage" office:value="1.7907601470307399E-2" table:style-name="ce22">
            <text:p>2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Educación</text:p>
          </table:table-cell>
          <table:table-cell office:value-type="float" office:value="4259.9399999999996" table:style-name="ce21">
            <text:p>4.260</text:p>
          </table:table-cell>
          <table:table-cell office:value-type="percentage" office:value="1.3148150770499301E-2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Servicios Sociales y Promoción Social</text:p>
          </table:table-cell>
          <table:table-cell office:value-type="float" office:value="3932.8220000000001" table:style-name="ce21">
            <text:p>3.933</text:p>
          </table:table-cell>
          <table:table-cell office:value-type="percentage" office:value="1.2138512892091601E-2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Cultura</text:p>
          </table:table-cell>
          <table:table-cell office:value-type="float" office:value="3693.38" table:style-name="ce21">
            <text:p>3.693</text:p>
          </table:table-cell>
          <table:table-cell office:value-type="percentage" office:value="1.1399483817318199E-2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Comercio, Turismo y PYMES</text:p>
          </table:table-cell>
          <table:table-cell office:value-type="float" office:value="3049.12" table:style-name="ce21">
            <text:p>3.049</text:p>
          </table:table-cell>
          <table:table-cell office:value-type="percentage" office:value="9.4109986237704696E-3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Otras Prestaciones Económicas</text:p>
          </table:table-cell>
          <table:table-cell office:value-type="float" office:value="2542.87" table:style-name="ce21">
            <text:p>2.543</text:p>
          </table:table-cell>
          <table:table-cell office:value-type="percentage" office:value="7.8484763047788307E-3" table:style-name="ce22">
            <text:p>1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Pensiones</text:p>
          </table:table-cell>
          <table:table-cell office:value-type="float" office:value="620.74" table:style-name="ce21">
            <text:p>621</text:p>
          </table:table-cell>
          <table:table-cell office:value-type="percentage" office:value="1.9158915640313499E-3" table:style-name="ce22">
            <text:p>0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Acceso a la Vivienda y Fomento de la Edificación</text:p>
          </table:table-cell>
          <table:table-cell office:value-type="float" office:value="295.77" table:style-name="ce21">
            <text:p>296</text:p>
          </table:table-cell>
          <table:table-cell office:value-type="percentage" office:value="9.1288340995191797E-4" table:style-name="ce22">
            <text:p>0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5">
            <text:p>Fomento del Empleo</text:p>
          </table:table-cell>
          <table:table-cell office:value-type="float" office:value="20" table:style-name="ce21">
            <text:p>20</text:p>
          </table:table-cell>
          <table:table-cell office:value-type="percentage" office:value="6.17292767996699E-5" table:style-name="ce22">
            <text:p>0%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25">
            <text:p>Total</text:p>
          </table:table-cell>
          <table:table-cell office:value-type="float" office:value="323995.37199999997" table:style-name="ce26">
            <text:p>323.995</text:p>
          </table:table-cell>
          <table:table-cell office:value-type="percentage" office:value="1" table:style-name="ce31">
            <text:p>1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4">
            <text:p>(1) A partir de 2013 se incluyen las partidas TIC de los conceptos 629 y <text:s/>639 en la Tesorería General de la Seguridad Social. Cifra corregid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35">
            <text:p>Presupuesto de la Seguridad Social (Miles de euros)</text:p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5">
          <table:table-cell/>
          <table:table-cell table:style-name="ce45"/>
          <table:table-cell office:value-type="string" table:style-name="ce45">
            <text:p>Capítulo 1</text:p>
          </table:table-cell>
          <table:table-cell office:value-type="string" table:style-name="ce45">
            <text:p>Capítulo 2</text:p>
          </table:table-cell>
          <table:table-cell office:value-type="string" table:style-name="ce45">
            <text:p>Capítulo 6</text:p>
          </table:table-cell>
          <table:table-cell office:value-type="string" table:style-name="ce23">
            <text:p>Total Presupuesto TIC</text:p>
          </table:table-cell>
          <table:table-cell office:value-type="string" table:style-name="ce23">
            <text:p>Presupuesto Total</text:p>
          </table:table-cell>
          <table:table-cell office:value-type="string" table:style-name="ce23">
            <text:p>Presup. TIC/Presup. Total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36">
            <text:p>TESORERIA GENERAL DE LA SEGURIDAD SOCIAL (1)</text:p>
          </table:table-cell>
          <table:table-cell office:value-type="float" office:value="38339.698600000003" table:style-name="ce21">
            <text:p>38.340</text:p>
          </table:table-cell>
          <table:table-cell office:value-type="float" office:value="131508.20000000001" table:style-name="ce21">
            <text:p>131.508</text:p>
          </table:table-cell>
          <table:table-cell office:value-type="float" office:value="35058.11" table:style-name="ce21">
            <text:p>35.058</text:p>
          </table:table-cell>
          <table:table-cell office:value-type="float" office:value="204906.0086" table:style-name="ce21">
            <text:p>204.906</text:p>
          </table:table-cell>
          <table:table-cell office:value-type="float" office:value="1086337.9099999999" table:style-name="ce21">
            <text:p>1.086.338</text:p>
          </table:table-cell>
          <table:table-cell office:value-type="percentage" office:value="0.188620876353289" table:style-name="ce33">
            <text:p>18,9%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36">
            <text:p>INSTITUTO NACIONAL DE SEGURIDAD SOCIAL</text:p>
          </table:table-cell>
          <table:table-cell office:value-type="float" office:value="1094.0800999999999" table:style-name="ce21">
            <text:p>1.094</text:p>
          </table:table-cell>
          <table:table-cell office:value-type="float" office:value="17803.87" table:style-name="ce21">
            <text:p>17.804</text:p>
          </table:table-cell>
          <table:table-cell table:style-name="ce21"/>
          <table:table-cell office:value-type="float" office:value="18897.950099999998" table:style-name="ce21">
            <text:p>18.898</text:p>
          </table:table-cell>
          <table:table-cell office:value-type="float" office:value="591975.35" table:style-name="ce21">
            <text:p>591.975</text:p>
          </table:table-cell>
          <table:table-cell office:value-type="percentage" office:value="3.19235422556024E-2" table:style-name="ce33">
            <text:p>3,2%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36">
            <text:p>INSTITUTO DE MAYORES Y SERVICIOS SOCIALES</text:p>
          </table:table-cell>
          <table:table-cell office:value-type="float" office:value="943.09789999999998" table:style-name="ce21">
            <text:p>943</text:p>
          </table:table-cell>
          <table:table-cell office:value-type="float" office:value="10337.200000000001" table:style-name="ce21">
            <text:p>10.337</text:p>
          </table:table-cell>
          <table:table-cell office:value-type="float" office:value="500" table:style-name="ce21">
            <text:p>500</text:p>
          </table:table-cell>
          <table:table-cell office:value-type="float" office:value="11780.2979" table:style-name="ce21">
            <text:p>11.780</text:p>
          </table:table-cell>
          <table:table-cell office:value-type="float" office:value="256193.98" table:style-name="ce21">
            <text:p>256.194</text:p>
          </table:table-cell>
          <table:table-cell office:value-type="percentage" office:value="4.59819465703293E-2" table:style-name="ce33">
            <text:p>4,6%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36">
            <text:p>INSTITUTO NACIONAL DE GESTION SANITARIA</text:p>
          </table:table-cell>
          <table:table-cell office:value-type="float" office:value="305.52699999999999" table:style-name="ce21">
            <text:p>306</text:p>
          </table:table-cell>
          <table:table-cell office:value-type="float" office:value="3684.54" table:style-name="ce21">
            <text:p>3.685</text:p>
          </table:table-cell>
          <table:table-cell office:value-type="float" office:value="952.57" table:style-name="ce21">
            <text:p>953</text:p>
          </table:table-cell>
          <table:table-cell office:value-type="float" office:value="4942.6369999999997" table:style-name="ce21">
            <text:p>4.943</text:p>
          </table:table-cell>
          <table:table-cell office:value-type="float" office:value="187469.07" table:style-name="ce21">
            <text:p>187.469</text:p>
          </table:table-cell>
          <table:table-cell office:value-type="percentage" office:value="2.6365079850238799E-2" table:style-name="ce33">
            <text:p>2,6%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36">
            <text:p>INSTITUTO SOCIAL DE LA MARINA</text:p>
          </table:table-cell>
          <table:table-cell office:value-type="float" office:value="25.788699999999999" table:style-name="ce21">
            <text:p>26</text:p>
          </table:table-cell>
          <table:table-cell office:value-type="float" office:value="2710.86" table:style-name="ce21">
            <text:p>2.711</text:p>
          </table:table-cell>
          <table:table-cell table:style-name="ce21"/>
          <table:table-cell office:value-type="float" office:value="2736.6487000000002" table:style-name="ce21">
            <text:p>2.737</text:p>
          </table:table-cell>
          <table:table-cell office:value-type="float" office:value="97257.77" table:style-name="ce21">
            <text:p>97.258</text:p>
          </table:table-cell>
          <table:table-cell office:value-type="percentage" office:value="2.81380983750707E-2" table:style-name="ce33">
            <text:p>2,8%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25">
            <text:p>Total</text:p>
          </table:table-cell>
          <table:table-cell office:value-type="float" office:value="40708.192300000002" table:style-name="ce26">
            <text:p>40.708</text:p>
          </table:table-cell>
          <table:table-cell office:value-type="float" office:value="166044.67000000001" table:style-name="ce26">
            <text:p>166.045</text:p>
          </table:table-cell>
          <table:table-cell office:value-type="float" office:value="36510.68" table:style-name="ce26">
            <text:p>36.511</text:p>
          </table:table-cell>
          <table:table-cell office:value-type="float" office:value="243263.5423" table:style-name="ce26">
            <text:p>243.264</text:p>
          </table:table-cell>
          <table:table-cell office:value-type="float" office:value="2219234.08" table:style-name="ce26">
            <text:p>2.219.234</text:p>
          </table:table-cell>
          <table:table-cell office:value-type="percentage" office:value="0.10961599071153399" table:style-name="ce34">
            <text:p>11,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(1) A partir de 2013 se incluyen las partidas TIC de los conceptos 629 y <text:s/>639 en <text:s/>la Tesorería General de la Seguridad Social. Cifra correspondiente a capítulo 6 corregida</text:p>
          </table:table-cell>
          <table:table-cell table:number-columns-repeated="16382" table:style-name="ce1"/>
        </table:table-row>
        <table:table-row table:number-rows-repeated="1048342" table:style-name="ro1">
          <table:table-cell table:number-columns-repeated="16384"/>
        </table:table-row>
      </table:table>
      <table:table table:name="Ejecución_TIC_2013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table:style-name="ce37"/>
          <table:table-cell table:number-columns-repeated="16383" table:style-name="ce1"/>
        </table:table-row>
        <table:table-row table:style-name="ro21">
          <table:table-cell table:style-name="ce1"/>
          <table:table-cell office:value-type="string" table:style-name="ce35">
            <text:p>Ejecución del Presupuesto T.I.C. 201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29">
            <text:p>Cifras globales (millones de euros)</text:p>
          </table:table-cell>
          <table:table-cell table:number-columns-repeated="4" table:style-name="ce29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style-name="ro27">
          <table:table-cell table:style-name="ce1"/>
          <table:table-cell office:value-type="string" table:style-name="ce44">
            <text:p>Capitulo</text:p>
          </table:table-cell>
          <table:table-cell office:value-type="string" table:style-name="ce38">
            <text:p>Crédito Inicial</text:p>
          </table:table-cell>
          <table:table-cell office:value-type="string" table:style-name="ce38">
            <text:p>Crédito Final</text:p>
          </table:table-cell>
          <table:table-cell office:value-type="string" table:style-name="ce38">
            <text:p>Obligaciones Contraídas</text:p>
          </table:table-cell>
          <table:table-cell table:style-name="ce12"/>
          <table:table-cell table:number-columns-repeated="16378" table:style-name="ce1"/>
        </table:table-row>
        <table:table-row table:style-name="ro28">
          <table:table-cell table:style-name="ce1"/>
          <table:table-cell office:value-type="string" table:style-name="ce6">
            <text:p>Gastos Corrientes en Bienes y Servicios</text:p>
          </table:table-cell>
          <table:table-cell office:value-type="float" office:value="481.45952622999999" table:style-name="ce21">
            <text:p>481</text:p>
          </table:table-cell>
          <table:table-cell office:value-type="float" office:value="515.82697700000006" table:style-name="ce21">
            <text:p>516</text:p>
          </table:table-cell>
          <table:table-cell office:value-type="float" office:value="480.55614929000001" table:style-name="ce21">
            <text:p>481</text:p>
          </table:table-cell>
          <table:table-cell table:style-name="ce12"/>
          <table:table-cell table:number-columns-repeated="16378" table:style-name="ce1"/>
        </table:table-row>
        <table:table-row table:style-name="ro28">
          <table:table-cell table:style-name="ce1"/>
          <table:table-cell office:value-type="string" table:style-name="ce6">
            <text:p>Inversiones reales (1)</text:p>
          </table:table-cell>
          <table:table-cell office:value-type="float" office:value="208.8055596861" table:style-name="ce21">
            <text:p>209</text:p>
          </table:table-cell>
          <table:table-cell office:value-type="float" office:value="247.20397412610001" table:style-name="ce21">
            <text:p>247</text:p>
          </table:table-cell>
          <table:table-cell office:value-type="float" office:value="213.79295245610001" table:style-name="ce21">
            <text:p>214</text:p>
          </table:table-cell>
          <table:table-cell table:style-name="ce12"/>
          <table:table-cell table:number-columns-repeated="16378" table:style-name="ce1"/>
        </table:table-row>
        <table:table-row table:style-name="ro28">
          <table:table-cell table:style-name="ce1"/>
          <table:table-cell office:value-type="string" table:style-name="ce44">
            <text:p>Total</text:p>
          </table:table-cell>
          <table:table-cell office:value-type="float" office:value="690.26508591610002" table:style-name="ce26">
            <text:p>690</text:p>
          </table:table-cell>
          <table:table-cell office:value-type="float" office:value="763.03095112610004" table:style-name="ce26">
            <text:p>763</text:p>
          </table:table-cell>
          <table:table-cell office:value-type="float" office:value="694.34910174610002" table:style-name="ce26">
            <text:p>694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1">
            <text:p>(1) A partir de 2013 se incluyen las partidas TIC de los conceptos 629 y <text:s/>639 en la Tesorería General de la Seguridad Social. Cifras correspondientes a Inversiones reales corregida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3">
            <text:p>Capítulo 2. Gastos Corrientes en Bienes y Servicios (miles de euros)</text:p>
          </table:table-cell>
          <table:table-cell table:number-columns-repeated="6" table:style-name="ce3"/>
          <table:table-cell table:number-columns-repeated="16376"/>
        </table:table-row>
        <table:table-row table:style-name="ro16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27">
          <table:table-cell table:style-name="ce1"/>
          <table:table-cell office:value-type="string" table:style-name="ce44">
            <text:p>Secciones presupuestarias</text:p>
          </table:table-cell>
          <table:table-cell office:value-type="string" table:style-name="ce38">
            <text:p>Crédito Inicial</text:p>
          </table:table-cell>
          <table:table-cell office:value-type="string" table:style-name="ce38">
            <text:p>Crédito Final</text:p>
          </table:table-cell>
          <table:table-cell office:value-type="string" table:style-name="ce38">
            <text:p>Obligaciones contraídas</text:p>
          </table:table-cell>
          <table:table-cell office:value-type="string" table:style-name="ce38">
            <text:p>C.Final / C.Inicial</text:p>
          </table:table-cell>
          <table:table-cell office:value-type="string" table:style-name="ce38">
            <text:p>O.Contraídas / C.Final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1"/>
          <table:table-cell office:value-type="string" table:style-name="ce15">
            <text:p>Agricultura, Alimentación y Medio Ambiente</text:p>
          </table:table-cell>
          <table:table-cell office:value-type="float" office:value="3596" table:style-name="ce21">
            <text:p>3.596</text:p>
          </table:table-cell>
          <table:table-cell office:value-type="float" office:value="3821" table:style-name="ce21">
            <text:p>3.821</text:p>
          </table:table-cell>
          <table:table-cell office:value-type="float" office:value="3712.8725800000002" table:style-name="ce21">
            <text:p>3.713</text:p>
          </table:table-cell>
          <table:table-cell office:value-type="percentage" office:value="1.06256952169077" table:style-name="ce22">
            <text:p>106%</text:p>
          </table:table-cell>
          <table:table-cell office:value-type="percentage" office:value="0.97170180057576605" table:style-name="ce22">
            <text:p>97%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1"/>
          <table:table-cell office:value-type="string" table:style-name="ce15">
            <text:p>Asuntos Exteriores y Cooperación<text:s/><text:span text:style-name="T2">(1)</text:span></text:p>
          </table:table-cell>
          <table:table-cell office:value-type="float" office:value="21480.20465" table:style-name="ce21">
            <text:p>21.480</text:p>
          </table:table-cell>
          <table:table-cell office:value-type="float" office:value="21671.578850000002" table:style-name="ce21">
            <text:p>21.672</text:p>
          </table:table-cell>
          <table:table-cell office:value-type="float" office:value="20967.793450000001" table:style-name="ce21">
            <text:p>20.968</text:p>
          </table:table-cell>
          <table:table-cell office:value-type="percentage" office:value="1.0089093285244799" table:style-name="ce22">
            <text:p>101%</text:p>
          </table:table-cell>
          <table:table-cell office:value-type="percentage" office:value="0.96752495953934603" table:style-name="ce22">
            <text:p>97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Defensa</text:p>
          </table:table-cell>
          <table:table-cell office:value-type="float" office:value="40692.446430000004" table:style-name="ce21">
            <text:p>40.692</text:p>
          </table:table-cell>
          <table:table-cell office:value-type="float" office:value="42263.588320000003" table:style-name="ce21">
            <text:p>42.264</text:p>
          </table:table-cell>
          <table:table-cell office:value-type="float" office:value="23554.482909999999" table:style-name="ce21">
            <text:p>23.554</text:p>
          </table:table-cell>
          <table:table-cell office:value-type="percentage" office:value="1.0386101605540701" table:style-name="ce22">
            <text:p>104%</text:p>
          </table:table-cell>
          <table:table-cell office:value-type="percentage" office:value="0.55732330940895403" table:style-name="ce22">
            <text:p>56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Economía y Competitividad</text:p>
          </table:table-cell>
          <table:table-cell office:value-type="float" office:value="7333.46" table:style-name="ce21">
            <text:p>7.333</text:p>
          </table:table-cell>
          <table:table-cell office:value-type="float" office:value="7358.22" table:style-name="ce21">
            <text:p>7.358</text:p>
          </table:table-cell>
          <table:table-cell office:value-type="float" office:value="6973.2262799999999" table:style-name="ce21">
            <text:p>6.973</text:p>
          </table:table-cell>
          <table:table-cell office:value-type="percentage" office:value="1.00337630531836" table:style-name="ce22">
            <text:p>100%</text:p>
          </table:table-cell>
          <table:table-cell office:value-type="percentage" office:value="0.94767841679101705" table:style-name="ce22">
            <text:p>95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Educación, Cultura y Deporte</text:p>
          </table:table-cell>
          <table:table-cell office:value-type="float" office:value="6315.58" table:style-name="ce21">
            <text:p>6.316</text:p>
          </table:table-cell>
          <table:table-cell office:value-type="float" office:value="5464.3846400000002" table:style-name="ce21">
            <text:p>5.464</text:p>
          </table:table-cell>
          <table:table-cell office:value-type="float" office:value="5354.4633199999998" table:style-name="ce21">
            <text:p>5.354</text:p>
          </table:table-cell>
          <table:table-cell office:value-type="percentage" office:value="0.86522293122721905" table:style-name="ce22">
            <text:p>87%</text:p>
          </table:table-cell>
          <table:table-cell office:value-type="percentage" office:value="0.97988404418031605" table:style-name="ce22">
            <text:p>98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Empleo y Seguridad Social</text:p>
          </table:table-cell>
          <table:table-cell office:value-type="float" office:value="12528.930259999999" table:style-name="ce21">
            <text:p>12.529</text:p>
          </table:table-cell>
          <table:table-cell office:value-type="float" office:value="16146.482019999999" table:style-name="ce21">
            <text:p>16.146</text:p>
          </table:table-cell>
          <table:table-cell office:value-type="float" office:value="13778.424059999999" table:style-name="ce21">
            <text:p>13.778</text:p>
          </table:table-cell>
          <table:table-cell office:value-type="percentage" office:value="1.2887358844632899" table:style-name="ce22">
            <text:p>129%</text:p>
          </table:table-cell>
          <table:table-cell office:value-type="percentage" office:value="0.85333907676812903" table:style-name="ce22">
            <text:p>85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Fomento</text:p>
          </table:table-cell>
          <table:table-cell office:value-type="float" office:value="15742.04" table:style-name="ce21">
            <text:p>15.742</text:p>
          </table:table-cell>
          <table:table-cell office:value-type="float" office:value="16693.373640000002" table:style-name="ce21">
            <text:p>16.693</text:p>
          </table:table-cell>
          <table:table-cell office:value-type="float" office:value="17268.891670000001" table:style-name="ce21">
            <text:p>17.269</text:p>
          </table:table-cell>
          <table:table-cell office:value-type="percentage" office:value="1.0604326783568101" table:style-name="ce22">
            <text:p>106%</text:p>
          </table:table-cell>
          <table:table-cell office:value-type="percentage" office:value="1.0344758370842999" table:style-name="ce22">
            <text:p>103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Hacienda y Administraciones Públicas</text:p>
          </table:table-cell>
          <table:table-cell office:value-type="float" office:value="30347.977439999999" table:style-name="ce21">
            <text:p>30.348</text:p>
          </table:table-cell>
          <table:table-cell office:value-type="float" office:value="30415.82042" table:style-name="ce21">
            <text:p>30.416</text:p>
          </table:table-cell>
          <table:table-cell office:value-type="float" office:value="28482.213759999999" table:style-name="ce21">
            <text:p>28.482</text:p>
          </table:table-cell>
          <table:table-cell office:value-type="percentage" office:value="1.0022355025185501" table:style-name="ce22">
            <text:p>100%</text:p>
          </table:table-cell>
          <table:table-cell office:value-type="percentage" office:value="0.93642760138310899" table:style-name="ce22">
            <text:p>94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Industria, Energía y Turismo</text:p>
          </table:table-cell>
          <table:table-cell office:value-type="float" office:value="2473.5300000000002" table:style-name="ce21">
            <text:p>2.474</text:p>
          </table:table-cell>
          <table:table-cell office:value-type="float" office:value="2473.5300000000002" table:style-name="ce21">
            <text:p>2.474</text:p>
          </table:table-cell>
          <table:table-cell office:value-type="float" office:value="2483.37464" table:style-name="ce21">
            <text:p>2.483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00397999619976" table:style-name="ce22">
            <text:p>100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Interior</text:p>
          </table:table-cell>
          <table:table-cell office:value-type="float" office:value="160889.09" table:style-name="ce21">
            <text:p>160.889</text:p>
          </table:table-cell>
          <table:table-cell office:value-type="float" office:value="190047.82832999999" table:style-name="ce21">
            <text:p>190.048</text:p>
          </table:table-cell>
          <table:table-cell office:value-type="float" office:value="193021.55658999999" table:style-name="ce21">
            <text:p>193.022</text:p>
          </table:table-cell>
          <table:table-cell office:value-type="percentage" office:value="1.1812350255073201" table:style-name="ce22">
            <text:p>118%</text:p>
          </table:table-cell>
          <table:table-cell office:value-type="percentage" office:value="1.0156472625135" table:style-name="ce22">
            <text:p>102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Justicia</text:p>
          </table:table-cell>
          <table:table-cell office:value-type="float" office:value="16065.878849999999" table:style-name="ce21">
            <text:p>16.066</text:p>
          </table:table-cell>
          <table:table-cell office:value-type="float" office:value="15971.17885" table:style-name="ce21">
            <text:p>15.971</text:p>
          </table:table-cell>
          <table:table-cell office:value-type="float" office:value="13458.534030000001" table:style-name="ce21">
            <text:p>13.459</text:p>
          </table:table-cell>
          <table:table-cell office:value-type="percentage" office:value="0.994105520097333" table:style-name="ce22">
            <text:p>99%</text:p>
          </table:table-cell>
          <table:table-cell office:value-type="percentage" office:value="0.84267630814240102" table:style-name="ce22">
            <text:p>84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Presidencia</text:p>
          </table:table-cell>
          <table:table-cell office:value-type="float" office:value="3271.3986" table:style-name="ce21">
            <text:p>3.271</text:p>
          </table:table-cell>
          <table:table-cell office:value-type="float" office:value="3275.5019299999999" table:style-name="ce21">
            <text:p>3.276</text:p>
          </table:table-cell>
          <table:table-cell office:value-type="float" office:value="3028.6821199999999" table:style-name="ce21">
            <text:p>3.029</text:p>
          </table:table-cell>
          <table:table-cell office:value-type="percentage" office:value="1.0012543045044999" table:style-name="ce22">
            <text:p>100%</text:p>
          </table:table-cell>
          <table:table-cell office:value-type="percentage" office:value="0.92464672124311598" table:style-name="ce22">
            <text:p>92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Sanidad, Servicios Sociales e Igualdad</text:p>
          </table:table-cell>
          <table:table-cell office:value-type="float" office:value="3785.02" table:style-name="ce21">
            <text:p>3.785</text:p>
          </table:table-cell>
          <table:table-cell office:value-type="float" office:value="3785.02" table:style-name="ce21">
            <text:p>3.785</text:p>
          </table:table-cell>
          <table:table-cell office:value-type="float" office:value="2365.6090199999999" table:style-name="ce21">
            <text:p>2.366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62499247560118598" table:style-name="ce22">
            <text:p>62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5">
            <text:p>Seguridad Social</text:p>
          </table:table-cell>
          <table:table-cell office:value-type="float" office:value="156937.97" table:style-name="ce21">
            <text:p>156.938</text:p>
          </table:table-cell>
          <table:table-cell office:value-type="float" office:value="156439.47" table:style-name="ce21">
            <text:p>156.439</text:p>
          </table:table-cell>
          <table:table-cell office:value-type="float" office:value="146106.02486" table:style-name="ce21">
            <text:p>146.106</text:p>
          </table:table-cell>
          <table:table-cell office:value-type="percentage" office:value="0.99682358577723396" table:style-name="ce22">
            <text:p>100%</text:p>
          </table:table-cell>
          <table:table-cell office:value-type="percentage" office:value="0.93394604865383402" table:style-name="ce22">
            <text:p>93%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481459.52623000002" table:style-name="ce14">
            <text:p>481.460</text:p>
          </table:table-cell>
          <table:table-cell office:value-type="float" office:value="515826.97700000001" table:style-name="ce14">
            <text:p>515.827</text:p>
          </table:table-cell>
          <table:table-cell office:value-type="float" office:value="480556.14928999997" table:style-name="ce14">
            <text:p>480.556</text:p>
          </table:table-cell>
          <table:table-cell office:value-type="percentage" office:value="1.07138180656453" table:style-name="ce19">
            <text:p>107%</text:p>
          </table:table-cell>
          <table:table-cell office:value-type="percentage" office:value="0.93162275475561196" table:style-name="ce19">
            <text:p>93%</text:p>
          </table:table-cell>
          <table:table-cell table:style-name="ce12"/>
          <table:table-cell table:number-columns-repeated="16376"/>
        </table:table-row>
        <table:table-row table:style-name="ro29">
          <table:table-cell/>
          <table:table-cell office:value-type="string" table:number-columns-spanned="6" table:number-rows-spanned="1" table:style-name="ce53">
            <text:p>(1) Se incluye en Obligaciones Reconocidas la parte destinada al área TIC de diversos conceptos de capítulos 2 y 6 de la S.E. para la Unión Europea que, por ser de carácter general y desconocerse a priori la parte destinada a gastos TIC, no fueron incluidos en el estudio de Presupuestos TIC iniciales 2013. Por este mismo motivo para estos conceptos se estima el crédito inicial y final en la misma cuantía de las obligaciones reconocidas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style-name="ce42"/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4" table:number-rows-spanned="1" table:style-name="ce52">
            <text:p>Articulo 20 - Arrendamientos y cánones</text:p>
          </table:table-cell>
          <table:covered-table-cell table:number-columns-repeated="3"/>
          <table:table-cell table:number-columns-repeated="2" table:style-name="ce12"/>
          <table:table-cell table:number-columns-repeated="16377" table:style-name="ce1"/>
        </table:table-row>
        <table:table-row table:style-name="ro30">
          <table:table-cell/>
          <table:table-cell office:value-type="string" table:style-name="ce44">
            <text:p>Secciones presupuestarias</text:p>
          </table:table-cell>
          <table:table-cell office:value-type="string" table:style-name="ce38">
            <text:p>Crédito Inicial</text:p>
          </table:table-cell>
          <table:table-cell office:value-type="string" table:style-name="ce38">
            <text:p>Crédito Final</text:p>
          </table:table-cell>
          <table:table-cell office:value-type="string" table:style-name="ce38">
            <text:p>Obligaciones contraídas</text:p>
          </table:table-cell>
          <table:table-cell office:value-type="string" table:style-name="ce38">
            <text:p>C.Final / C.Inicial</text:p>
          </table:table-cell>
          <table:table-cell office:value-type="string" table:style-name="ce38">
            <text:p>O.Contraídas / C.Final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Asuntos Exteriores y Cooperación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29.93882" table:style-name="ce21">
            <text:p>3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54434218181818195" table:style-name="ce22">
            <text:p>54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Defensa</text:p>
          </table:table-cell>
          <table:table-cell office:value-type="float" office:value="555.77" table:style-name="ce21">
            <text:p>556</text:p>
          </table:table-cell>
          <table:table-cell office:value-type="float" office:value="608.42944" table:style-name="ce21">
            <text:p>608</text:p>
          </table:table-cell>
          <table:table-cell office:value-type="float" office:value="417.70724999999999" table:style-name="ce21">
            <text:p>418</text:p>
          </table:table-cell>
          <table:table-cell office:value-type="percentage" office:value="1.0947504183385199" table:style-name="ce22">
            <text:p>109%</text:p>
          </table:table-cell>
          <table:table-cell office:value-type="percentage" office:value="0.68653359377218803" table:style-name="ce22">
            <text:p>69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Economía y Competitivid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167999999999999" table:style-name="ce21">
            <text:p>3</text:p>
          </table:table-cell>
          <table:table-cell office:value-type="string" table:style-name="ce22">
            <text:p>--</text:p>
          </table:table-cell>
          <table:table-cell office:value-type="string" table:style-name="ce22">
            <text:p>--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Educación, Cultura y Deporte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Empleo y Seguridad Social</text:p>
          </table:table-cell>
          <table:table-cell office:value-type="float" office:value="441.78" table:style-name="ce21">
            <text:p>442</text:p>
          </table:table-cell>
          <table:table-cell office:value-type="float" office:value="527.98458000000005" table:style-name="ce21">
            <text:p>528</text:p>
          </table:table-cell>
          <table:table-cell office:value-type="float" office:value="514.69947000000002" table:style-name="ce21">
            <text:p>515</text:p>
          </table:table-cell>
          <table:table-cell office:value-type="percentage" office:value="1.19513011000951" table:style-name="ce22">
            <text:p>120%</text:p>
          </table:table-cell>
          <table:table-cell office:value-type="percentage" office:value="0.97483807197551098" table:style-name="ce22">
            <text:p>97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Fomento</text:p>
          </table:table-cell>
          <table:table-cell office:value-type="float" office:value="4.5999999999999996" table:style-name="ce21">
            <text:p>5</text:p>
          </table:table-cell>
          <table:table-cell office:value-type="float" office:value="4.5999999999999996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Hacienda y Administraciones Públicas</text:p>
          </table:table-cell>
          <table:table-cell office:value-type="float" office:value="8.0500000000000007" table:style-name="ce21">
            <text:p>8</text:p>
          </table:table-cell>
          <table:table-cell office:value-type="float" office:value="8.0500000000000007" table:style-name="ce21">
            <text:p>8</text:p>
          </table:table-cell>
          <table:table-cell office:value-type="float" office:value="2.0264199999999999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25172919254658399" table:style-name="ce22">
            <text:p>25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Industria, Energía y Turismo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Presidencia</text:p>
          </table:table-cell>
          <table:table-cell office:value-type="float" office:value="33.200000000000003" table:style-name="ce21">
            <text:p>33</text:p>
          </table:table-cell>
          <table:table-cell office:value-type="float" office:value="33.200000000000003" table:style-name="ce21">
            <text:p>33</text:p>
          </table:table-cell>
          <table:table-cell office:value-type="float" office:value="0.59289999999999998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78584337349398E-2" table:style-name="ce22">
            <text:p>2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Sanidad, Servicios Sociales e Igualdad</text:p>
          </table:table-cell>
          <table:table-cell office:value-type="float" office:value="200.76" table:style-name="ce21">
            <text:p>201</text:p>
          </table:table-cell>
          <table:table-cell office:value-type="float" office:value="200.76" table:style-name="ce21">
            <text:p>201</text:p>
          </table:table-cell>
          <table:table-cell office:value-type="float" office:value="166.43893" table:style-name="ce21">
            <text:p>166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82904428172942801" table:style-name="ce22">
            <text:p>83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5">
            <text:p>Seguridad Social</text:p>
          </table:table-cell>
          <table:table-cell office:value-type="float" office:value="22313.55" table:style-name="ce21">
            <text:p>22.314</text:p>
          </table:table-cell>
          <table:table-cell office:value-type="float" office:value="22313.55" table:style-name="ce21">
            <text:p>22.314</text:p>
          </table:table-cell>
          <table:table-cell office:value-type="float" office:value="17524.878000000001" table:style-name="ce21">
            <text:p>17.525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78539174627076402" table:style-name="ce22">
            <text:p>79%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18">
            <text:p>Total</text:p>
          </table:table-cell>
          <table:table-cell office:value-type="float" office:value="23629.29" table:style-name="ce14">
            <text:p>23.629</text:p>
          </table:table-cell>
          <table:table-cell office:value-type="float" office:value="23768.154020000002" table:style-name="ce14">
            <text:p>23.768</text:p>
          </table:table-cell>
          <table:table-cell office:value-type="float" office:value="18658.798589999999" table:style-name="ce14">
            <text:p>18.659</text:p>
          </table:table-cell>
          <table:table-cell office:value-type="percentage" office:value="1.0058767749686901" table:style-name="ce19">
            <text:p>101%</text:p>
          </table:table-cell>
          <table:table-cell office:value-type="percentage" office:value="0.78503356105397704" table:style-name="ce19">
            <text:p>79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number-columns-spanned="4" table:number-rows-spanned="1" table:style-name="ce52">
            <text:p>Articulo 21 - Reparaciones, mantenimiento y conservación</text:p>
          </table:table-cell>
          <table:covered-table-cell table:number-columns-repeated="3"/>
          <table:table-cell table:number-columns-repeated="2" table:style-name="ce12"/>
          <table:table-cell table:number-columns-repeated="16377"/>
        </table:table-row>
        <table:table-row table:style-name="ro30">
          <table:table-cell/>
          <table:table-cell office:value-type="string" table:style-name="ce44">
            <text:p>Secciones presupuestarias</text:p>
          </table:table-cell>
          <table:table-cell office:value-type="string" table:style-name="ce38">
            <text:p>Crédito Inicial</text:p>
          </table:table-cell>
          <table:table-cell office:value-type="string" table:style-name="ce38">
            <text:p>Crédito Final</text:p>
          </table:table-cell>
          <table:table-cell office:value-type="string" table:style-name="ce38">
            <text:p>Obligaciones contraídas</text:p>
          </table:table-cell>
          <table:table-cell office:value-type="string" table:style-name="ce38">
            <text:p>C.Final / C.Inicial</text:p>
          </table:table-cell>
          <table:table-cell office:value-type="string" table:style-name="ce38">
            <text:p>O.Contraídas / C.Final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805" table:style-name="ce21">
            <text:p>805</text:p>
          </table:table-cell>
          <table:table-cell office:value-type="float" office:value="1205" table:style-name="ce21">
            <text:p>1.205</text:p>
          </table:table-cell>
          <table:table-cell office:value-type="float" office:value="1209.9901600000001" table:style-name="ce21">
            <text:p>1.210</text:p>
          </table:table-cell>
          <table:table-cell office:value-type="percentage" office:value="1.49689440993789" table:style-name="ce22">
            <text:p>150%</text:p>
          </table:table-cell>
          <table:table-cell office:value-type="percentage" office:value="1.00414121161826" table:style-name="ce22">
            <text:p>100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Asuntos Exteriores y Cooperación</text:p>
          </table:table-cell>
          <table:table-cell office:value-type="float" office:value="1147.3770199999999" table:style-name="ce21">
            <text:p>1.147</text:p>
          </table:table-cell>
          <table:table-cell office:value-type="float" office:value="1147.3770199999999" table:style-name="ce21">
            <text:p>1.147</text:p>
          </table:table-cell>
          <table:table-cell office:value-type="float" office:value="991.66791000000001" table:style-name="ce21">
            <text:p>992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86429124229802001" table:style-name="ce22">
            <text:p>86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Defensa</text:p>
          </table:table-cell>
          <table:table-cell office:value-type="float" office:value="7199.65" table:style-name="ce21">
            <text:p>7.200</text:p>
          </table:table-cell>
          <table:table-cell office:value-type="float" office:value="7199.65" table:style-name="ce21">
            <text:p>7.200</text:p>
          </table:table-cell>
          <table:table-cell office:value-type="float" office:value="5871.6161099999999" table:style-name="ce21">
            <text:p>5.872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81554188189703702" table:style-name="ce22">
            <text:p>82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Economía y Competitividad</text:p>
          </table:table-cell>
          <table:table-cell office:value-type="float" office:value="1439.6" table:style-name="ce21">
            <text:p>1.440</text:p>
          </table:table-cell>
          <table:table-cell office:value-type="float" office:value="1464.36" table:style-name="ce21">
            <text:p>1.464</text:p>
          </table:table-cell>
          <table:table-cell office:value-type="float" office:value="1348.12311" table:style-name="ce21">
            <text:p>1.348</text:p>
          </table:table-cell>
          <table:table-cell office:value-type="percentage" office:value="1.0171992220061099" table:style-name="ce22">
            <text:p>102%</text:p>
          </table:table-cell>
          <table:table-cell office:value-type="percentage" office:value="0.92062273621240698" table:style-name="ce22">
            <text:p>92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Educación, Cultura y Deporte</text:p>
          </table:table-cell>
          <table:table-cell office:value-type="float" office:value="1785.38" table:style-name="ce21">
            <text:p>1.785</text:p>
          </table:table-cell>
          <table:table-cell office:value-type="float" office:value="1730.88" table:style-name="ce21">
            <text:p>1.731</text:p>
          </table:table-cell>
          <table:table-cell office:value-type="float" office:value="1791.9359400000001" table:style-name="ce21">
            <text:p>1.792</text:p>
          </table:table-cell>
          <table:table-cell office:value-type="percentage" office:value="0.96947428558626203" table:style-name="ce22">
            <text:p>97%</text:p>
          </table:table-cell>
          <table:table-cell office:value-type="percentage" office:value="1.03527450776484" table:style-name="ce22">
            <text:p>104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Empleo y Seguridad Social</text:p>
          </table:table-cell>
          <table:table-cell office:value-type="float" office:value="695.5" table:style-name="ce21">
            <text:p>696</text:p>
          </table:table-cell>
          <table:table-cell office:value-type="float" office:value="696.14350999999999" table:style-name="ce21">
            <text:p>696</text:p>
          </table:table-cell>
          <table:table-cell office:value-type="float" office:value="687.60026000000005" table:style-name="ce21">
            <text:p>688</text:p>
          </table:table-cell>
          <table:table-cell office:value-type="percentage" office:value="1.00092524802301" table:style-name="ce22">
            <text:p>100%</text:p>
          </table:table-cell>
          <table:table-cell office:value-type="percentage" office:value="0.98772774596433399" table:style-name="ce22">
            <text:p>99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Fomento</text:p>
          </table:table-cell>
          <table:table-cell office:value-type="float" office:value="701.16" table:style-name="ce21">
            <text:p>701</text:p>
          </table:table-cell>
          <table:table-cell office:value-type="float" office:value="945.82048999999995" table:style-name="ce21">
            <text:p>946</text:p>
          </table:table-cell>
          <table:table-cell office:value-type="float" office:value="828.84393" table:style-name="ce21">
            <text:p>829</text:p>
          </table:table-cell>
          <table:table-cell office:value-type="percentage" office:value="1.34893674767528" table:style-name="ce22">
            <text:p>135%</text:p>
          </table:table-cell>
          <table:table-cell office:value-type="percentage" office:value="0.87632266245363299" table:style-name="ce22">
            <text:p>88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Hacienda y Administraciones Públicas</text:p>
          </table:table-cell>
          <table:table-cell office:value-type="float" office:value="9094.07" table:style-name="ce21">
            <text:p>9.094</text:p>
          </table:table-cell>
          <table:table-cell office:value-type="float" office:value="9594.07" table:style-name="ce21">
            <text:p>9.594</text:p>
          </table:table-cell>
          <table:table-cell office:value-type="float" office:value="9262.2920200000008" table:style-name="ce21">
            <text:p>9.262</text:p>
          </table:table-cell>
          <table:table-cell office:value-type="percentage" office:value="1.0549808831469301" table:style-name="ce22">
            <text:p>105%</text:p>
          </table:table-cell>
          <table:table-cell office:value-type="percentage" office:value="0.965418432427531" table:style-name="ce22">
            <text:p>97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Industria, Energía y Turismo</text:p>
          </table:table-cell>
          <table:table-cell office:value-type="float" office:value="1304.52" table:style-name="ce21">
            <text:p>1.305</text:p>
          </table:table-cell>
          <table:table-cell office:value-type="float" office:value="969.52" table:style-name="ce21">
            <text:p>970</text:p>
          </table:table-cell>
          <table:table-cell office:value-type="float" office:value="978.62996999999996" table:style-name="ce21">
            <text:p>979</text:p>
          </table:table-cell>
          <table:table-cell office:value-type="percentage" office:value="0.74320056419219305" table:style-name="ce22">
            <text:p>74%</text:p>
          </table:table-cell>
          <table:table-cell office:value-type="percentage" office:value="1.00939637140028" table:style-name="ce22">
            <text:p>101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Interior</text:p>
          </table:table-cell>
          <table:table-cell office:value-type="float" office:value="21142.14" table:style-name="ce21">
            <text:p>21.142</text:p>
          </table:table-cell>
          <table:table-cell office:value-type="float" office:value="21296.620299999999" table:style-name="ce21">
            <text:p>21.297</text:p>
          </table:table-cell>
          <table:table-cell office:value-type="float" office:value="20450.61853" table:style-name="ce21">
            <text:p>20.451</text:p>
          </table:table-cell>
          <table:table-cell office:value-type="percentage" office:value="1.0073067485126901" table:style-name="ce22">
            <text:p>101%</text:p>
          </table:table-cell>
          <table:table-cell office:value-type="percentage" office:value="0.96027530387063298" table:style-name="ce22">
            <text:p>96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Justicia</text:p>
          </table:table-cell>
          <table:table-cell office:value-type="float" office:value="3398.95" table:style-name="ce21">
            <text:p>3.399</text:p>
          </table:table-cell>
          <table:table-cell office:value-type="float" office:value="3398.95" table:style-name="ce21">
            <text:p>3.399</text:p>
          </table:table-cell>
          <table:table-cell office:value-type="float" office:value="3343.1703499999999" table:style-name="ce21">
            <text:p>3.343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8358915253239998" table:style-name="ce22">
            <text:p>98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Presidencia</text:p>
          </table:table-cell>
          <table:table-cell office:value-type="float" office:value="179.5" table:style-name="ce21">
            <text:p>180</text:p>
          </table:table-cell>
          <table:table-cell office:value-type="float" office:value="179.5" table:style-name="ce21">
            <text:p>180</text:p>
          </table:table-cell>
          <table:table-cell office:value-type="float" office:value="304.87078000000002" table:style-name="ce21">
            <text:p>305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6984444568245101" table:style-name="ce22">
            <text:p>170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Sanidad, Servicios Sociales e Igualdad</text:p>
          </table:table-cell>
          <table:table-cell office:value-type="float" office:value="1516.01" table:style-name="ce21">
            <text:p>1.516</text:p>
          </table:table-cell>
          <table:table-cell office:value-type="float" office:value="1516.01" table:style-name="ce21">
            <text:p>1.516</text:p>
          </table:table-cell>
          <table:table-cell office:value-type="float" office:value="929.52184" table:style-name="ce21">
            <text:p>93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61313701096958495" table:style-name="ce22">
            <text:p>61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5">
            <text:p>Seguridad Social</text:p>
          </table:table-cell>
          <table:table-cell office:value-type="float" office:value="21902.83" table:style-name="ce21">
            <text:p>21.903</text:p>
          </table:table-cell>
          <table:table-cell office:value-type="float" office:value="21832.83" table:style-name="ce21">
            <text:p>21.833</text:p>
          </table:table-cell>
          <table:table-cell office:value-type="float" office:value="20187.325850000001" table:style-name="ce21">
            <text:p>20.187</text:p>
          </table:table-cell>
          <table:table-cell office:value-type="percentage" office:value="0.99680406595860005" table:style-name="ce22">
            <text:p>100%</text:p>
          </table:table-cell>
          <table:table-cell office:value-type="percentage" office:value="0.92463166021079302" table:style-name="ce22">
            <text:p>92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8">
            <text:p>Total</text:p>
          </table:table-cell>
          <table:table-cell office:value-type="float" office:value="72311.687019999998" table:style-name="ce14">
            <text:p>72.312</text:p>
          </table:table-cell>
          <table:table-cell office:value-type="float" office:value="73176.731320000006" table:style-name="ce14">
            <text:p>73.177</text:p>
          </table:table-cell>
          <table:table-cell office:value-type="float" office:value="68186.206760000001" table:style-name="ce14">
            <text:p>68.186</text:p>
          </table:table-cell>
          <table:table-cell office:value-type="percentage" office:value="1.0119627177244599" table:style-name="ce19">
            <text:p>101%</text:p>
          </table:table-cell>
          <table:table-cell office:value-type="percentage" office:value="0.93180175624165895" table:style-name="ce19">
            <text:p>93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number-columns-spanned="4" table:number-rows-spanned="1" table:style-name="ce52">
            <text:p>Articulo 22 - Material, suministros y otros</text:p>
          </table:table-cell>
          <table:covered-table-cell table:number-columns-repeated="3"/>
          <table:table-cell table:number-columns-repeated="2" table:style-name="ce12"/>
          <table:table-cell table:number-columns-repeated="16377"/>
        </table:table-row>
        <table:table-row table:style-name="ro30">
          <table:table-cell/>
          <table:table-cell office:value-type="string" table:style-name="ce44">
            <text:p>Secciones presupuestarias</text:p>
          </table:table-cell>
          <table:table-cell office:value-type="string" table:style-name="ce38">
            <text:p>Crédito Inicial</text:p>
          </table:table-cell>
          <table:table-cell office:value-type="string" table:style-name="ce38">
            <text:p>Crédito Final</text:p>
          </table:table-cell>
          <table:table-cell office:value-type="string" table:style-name="ce38">
            <text:p>Obligaciones contraídas</text:p>
          </table:table-cell>
          <table:table-cell office:value-type="string" table:style-name="ce38">
            <text:p>C.Final / C.Inicial</text:p>
          </table:table-cell>
          <table:table-cell office:value-type="string" table:style-name="ce38">
            <text:p>O.Contraídas / C.Final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2785" table:style-name="ce21">
            <text:p>2.785</text:p>
          </table:table-cell>
          <table:table-cell office:value-type="float" office:value="2610" table:style-name="ce21">
            <text:p>2.610</text:p>
          </table:table-cell>
          <table:table-cell office:value-type="float" office:value="2502.8824199999999" table:style-name="ce21">
            <text:p>2.503</text:p>
          </table:table-cell>
          <table:table-cell office:value-type="percentage" office:value="0.93716337522441695" table:style-name="ce22">
            <text:p>94%</text:p>
          </table:table-cell>
          <table:table-cell office:value-type="percentage" office:value="0.95895878160919501" table:style-name="ce22">
            <text:p>96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Asuntos Exteriores y Cooperación</text:p>
          </table:table-cell>
          <table:table-cell office:value-type="float" office:value="20277.82763" table:style-name="ce21">
            <text:p>20.278</text:p>
          </table:table-cell>
          <table:table-cell office:value-type="float" office:value="20469.201830000002" table:style-name="ce21">
            <text:p>20.469</text:p>
          </table:table-cell>
          <table:table-cell office:value-type="float" office:value="19946.186720000002" table:style-name="ce21">
            <text:p>19.946</text:p>
          </table:table-cell>
          <table:table-cell office:value-type="percentage" office:value="1.00943760857878" table:style-name="ce22">
            <text:p>101%</text:p>
          </table:table-cell>
          <table:table-cell office:value-type="percentage" office:value="0.97444868078669" table:style-name="ce22">
            <text:p>97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Defensa</text:p>
          </table:table-cell>
          <table:table-cell office:value-type="float" office:value="32937.026429999998" table:style-name="ce21">
            <text:p>32.937</text:p>
          </table:table-cell>
          <table:table-cell office:value-type="float" office:value="34455.508880000001" table:style-name="ce21">
            <text:p>34.456</text:p>
          </table:table-cell>
          <table:table-cell office:value-type="float" office:value="17265.15955" table:style-name="ce21">
            <text:p>17.265</text:p>
          </table:table-cell>
          <table:table-cell office:value-type="percentage" office:value="1.0461025968214599" table:style-name="ce22">
            <text:p>105%</text:p>
          </table:table-cell>
          <table:table-cell office:value-type="percentage" office:value="0.501085606082043" table:style-name="ce22">
            <text:p>50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Economía y Competitividad</text:p>
          </table:table-cell>
          <table:table-cell office:value-type="float" office:value="5893.86" table:style-name="ce21">
            <text:p>5.894</text:p>
          </table:table-cell>
          <table:table-cell office:value-type="float" office:value="5893.86" table:style-name="ce21">
            <text:p>5.894</text:p>
          </table:table-cell>
          <table:table-cell office:value-type="float" office:value="5622.58637" table:style-name="ce21">
            <text:p>5.623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5397351990037105" table:style-name="ce22">
            <text:p>95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Educación, Cultura y Deporte</text:p>
          </table:table-cell>
          <table:table-cell office:value-type="float" office:value="4520.2" table:style-name="ce21">
            <text:p>4.520</text:p>
          </table:table-cell>
          <table:table-cell office:value-type="float" office:value="3723.5046400000001" table:style-name="ce21">
            <text:p>3.724</text:p>
          </table:table-cell>
          <table:table-cell office:value-type="float" office:value="3562.52738" table:style-name="ce21">
            <text:p>3.563</text:p>
          </table:table-cell>
          <table:table-cell office:value-type="percentage" office:value="0.82374776337330202" table:style-name="ce22">
            <text:p>82%</text:p>
          </table:table-cell>
          <table:table-cell office:value-type="percentage" office:value="0.95676727288837204" table:style-name="ce22">
            <text:p>96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Empleo y Seguridad Social</text:p>
          </table:table-cell>
          <table:table-cell office:value-type="float" office:value="11391.65026" table:style-name="ce21">
            <text:p>11.392</text:p>
          </table:table-cell>
          <table:table-cell office:value-type="float" office:value="14922.353929999999" table:style-name="ce21">
            <text:p>14.922</text:p>
          </table:table-cell>
          <table:table-cell office:value-type="float" office:value="12576.124330000001" table:style-name="ce21">
            <text:p>12.576</text:p>
          </table:table-cell>
          <table:table-cell office:value-type="percentage" office:value="1.3099378570633899" table:style-name="ce22">
            <text:p>131%</text:p>
          </table:table-cell>
          <table:table-cell office:value-type="percentage" office:value="0.84277081142787302" table:style-name="ce22">
            <text:p>84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Fomento</text:p>
          </table:table-cell>
          <table:table-cell office:value-type="float" office:value="15036.28" table:style-name="ce21">
            <text:p>15.036</text:p>
          </table:table-cell>
          <table:table-cell office:value-type="float" office:value="15742.953149999999" table:style-name="ce21">
            <text:p>15.743</text:p>
          </table:table-cell>
          <table:table-cell office:value-type="float" office:value="16440.047740000002" table:style-name="ce21">
            <text:p>16.440</text:p>
          </table:table-cell>
          <table:table-cell office:value-type="percentage" office:value="1.04699787114898" table:style-name="ce22">
            <text:p>105%</text:p>
          </table:table-cell>
          <table:table-cell office:value-type="percentage" office:value="1.0442797855877499" table:style-name="ce22">
            <text:p>104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Hacienda y Administraciones Públicas</text:p>
          </table:table-cell>
          <table:table-cell office:value-type="float" office:value="21245.85744" table:style-name="ce21">
            <text:p>21.246</text:p>
          </table:table-cell>
          <table:table-cell office:value-type="float" office:value="20813.700420000001" table:style-name="ce21">
            <text:p>20.814</text:p>
          </table:table-cell>
          <table:table-cell office:value-type="float" office:value="19217.89532" table:style-name="ce21">
            <text:p>19.218</text:p>
          </table:table-cell>
          <table:table-cell office:value-type="percentage" office:value="0.97965923374848696" table:style-name="ce22">
            <text:p>98%</text:p>
          </table:table-cell>
          <table:table-cell office:value-type="percentage" office:value="0.92332910209149599" table:style-name="ce22">
            <text:p>92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Industria, Energía y Turismo</text:p>
          </table:table-cell>
          <table:table-cell office:value-type="float" office:value="1168.43" table:style-name="ce21">
            <text:p>1.168</text:p>
          </table:table-cell>
          <table:table-cell office:value-type="float" office:value="1503.43" table:style-name="ce21">
            <text:p>1.503</text:p>
          </table:table-cell>
          <table:table-cell office:value-type="float" office:value="1504.74467" table:style-name="ce21">
            <text:p>1.505</text:p>
          </table:table-cell>
          <table:table-cell office:value-type="percentage" office:value="1.2867095161883899" table:style-name="ce22">
            <text:p>129%</text:p>
          </table:table-cell>
          <table:table-cell office:value-type="percentage" office:value="1.0008744470976401" table:style-name="ce22">
            <text:p>100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Interior</text:p>
          </table:table-cell>
          <table:table-cell office:value-type="float" office:value="139746.95000000001" table:style-name="ce21">
            <text:p>139.747</text:p>
          </table:table-cell>
          <table:table-cell office:value-type="float" office:value="168751.20803000001" table:style-name="ce21">
            <text:p>168.751</text:p>
          </table:table-cell>
          <table:table-cell office:value-type="float" office:value="172570.93805999999" table:style-name="ce21">
            <text:p>172.571</text:p>
          </table:table-cell>
          <table:table-cell office:value-type="percentage" office:value="1.2075484154036999" table:style-name="ce22">
            <text:p>121%</text:p>
          </table:table-cell>
          <table:table-cell office:value-type="percentage" office:value="1.0226352751757499" table:style-name="ce22">
            <text:p>102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Justicia</text:p>
          </table:table-cell>
          <table:table-cell office:value-type="float" office:value="12666.92885" table:style-name="ce21">
            <text:p>12.667</text:p>
          </table:table-cell>
          <table:table-cell office:value-type="float" office:value="12572.22885" table:style-name="ce21">
            <text:p>12.572</text:p>
          </table:table-cell>
          <table:table-cell office:value-type="float" office:value="10115.36368" table:style-name="ce21">
            <text:p>10.115</text:p>
          </table:table-cell>
          <table:table-cell office:value-type="percentage" office:value="0.99252383895722296" table:style-name="ce22">
            <text:p>99%</text:p>
          </table:table-cell>
          <table:table-cell office:value-type="percentage" office:value="0.80457998344502002" table:style-name="ce22">
            <text:p>80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Presidencia</text:p>
          </table:table-cell>
          <table:table-cell office:value-type="float" office:value="3058.6986000000002" table:style-name="ce21">
            <text:p>3.059</text:p>
          </table:table-cell>
          <table:table-cell office:value-type="float" office:value="3062.8019300000001" table:style-name="ce21">
            <text:p>3.063</text:p>
          </table:table-cell>
          <table:table-cell office:value-type="float" office:value="2723.2184400000001" table:style-name="ce21">
            <text:p>2.723</text:p>
          </table:table-cell>
          <table:table-cell office:value-type="percentage" office:value="1.0013415280603299" table:style-name="ce22">
            <text:p>100%</text:p>
          </table:table-cell>
          <table:table-cell office:value-type="percentage" office:value="0.88912652604995601" table:style-name="ce22">
            <text:p>89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Sanidad, Servicios Sociales e Igualdad</text:p>
          </table:table-cell>
          <table:table-cell office:value-type="float" office:value="2068.25" table:style-name="ce21">
            <text:p>2.068</text:p>
          </table:table-cell>
          <table:table-cell office:value-type="float" office:value="2068.25" table:style-name="ce21">
            <text:p>2.068</text:p>
          </table:table-cell>
          <table:table-cell office:value-type="float" office:value="1269.64825" table:style-name="ce21">
            <text:p>1.270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61387561948507197" table:style-name="ce22">
            <text:p>61%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Seguridad Social</text:p>
          </table:table-cell>
          <table:table-cell office:value-type="float" office:value="112721.59" table:style-name="ce21">
            <text:p>112.722</text:p>
          </table:table-cell>
          <table:table-cell office:value-type="float" office:value="112293.09" table:style-name="ce21">
            <text:p>112.293</text:p>
          </table:table-cell>
          <table:table-cell office:value-type="float" office:value="108393.82101" table:style-name="ce21">
            <text:p>108.394</text:p>
          </table:table-cell>
          <table:table-cell office:value-type="percentage" office:value="0.99619859868903604" table:style-name="ce22">
            <text:p>100%</text:p>
          </table:table-cell>
          <table:table-cell office:value-type="percentage" office:value="0.96527596675806104" table:style-name="ce22">
            <text:p>97%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18">
            <text:p>Total</text:p>
          </table:table-cell>
          <table:table-cell office:value-type="float" office:value="385518.54921000003" table:style-name="ce14">
            <text:p>385.519</text:p>
          </table:table-cell>
          <table:table-cell office:value-type="float" office:value="418882.09165999998" table:style-name="ce14">
            <text:p>418.882</text:p>
          </table:table-cell>
          <table:table-cell office:value-type="float" office:value="393711.14393999998" table:style-name="ce14">
            <text:p>393.711</text:p>
          </table:table-cell>
          <table:table-cell office:value-type="percentage" office:value="1.08654199005046" table:style-name="ce19">
            <text:p>109%</text:p>
          </table:table-cell>
          <table:table-cell office:value-type="percentage" office:value="0.93990922930066201" table:style-name="ce19">
            <text:p>94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39">
            <text:p>Capítulo 6. Inversiones reales (miles de euros)</text:p>
          </table:table-cell>
          <table:table-cell table:number-columns-repeated="16382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style-name="ce44">
            <text:p>Secciones presupuestarias</text:p>
          </table:table-cell>
          <table:table-cell office:value-type="string" table:style-name="ce38">
            <text:p>Crédito Inicial</text:p>
          </table:table-cell>
          <table:table-cell office:value-type="string" table:style-name="ce38">
            <text:p>Crédito Final</text:p>
          </table:table-cell>
          <table:table-cell office:value-type="string" table:style-name="ce38">
            <text:p>Obligaciones contraídas</text:p>
          </table:table-cell>
          <table:table-cell office:value-type="string" table:style-name="ce38">
            <text:p>C.Final / C.Inicial</text:p>
          </table:table-cell>
          <table:table-cell office:value-type="string" table:style-name="ce38">
            <text:p>O.Contraídas / C.Final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Agricultura, Alimentación y Medio Ambiente</text:p>
          </table:table-cell>
          <table:table-cell office:value-type="float" office:value="34632.856136100003" table:style-name="ce21">
            <text:p>34.633</text:p>
          </table:table-cell>
          <table:table-cell office:value-type="float" office:value="34758.812246100002" table:style-name="ce21">
            <text:p>34.759</text:p>
          </table:table-cell>
          <table:table-cell office:value-type="float" office:value="14170.8830361" table:style-name="ce21">
            <text:p>14.171</text:p>
          </table:table-cell>
          <table:table-cell office:value-type="percentage" office:value="1.0036368964056901" table:style-name="ce22">
            <text:p>100%</text:p>
          </table:table-cell>
          <table:table-cell office:value-type="percentage" office:value="0.40769180879274702" table:style-name="ce22">
            <text:p>41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Asuntos Exteriores y Cooperación<text:s/><text:span text:style-name="T2">(1)</text:span></text:p>
          </table:table-cell>
          <table:table-cell office:value-type="float" office:value="4221.6024799999996" table:style-name="ce21">
            <text:p>4.222</text:p>
          </table:table-cell>
          <table:table-cell office:value-type="float" office:value="7451.0907500000003" table:style-name="ce21">
            <text:p>7.451</text:p>
          </table:table-cell>
          <table:table-cell office:value-type="float" office:value="7125.8289400000003" table:style-name="ce21">
            <text:p>7.126</text:p>
          </table:table-cell>
          <table:table-cell office:value-type="percentage" office:value="1.76499108698648" table:style-name="ce22">
            <text:p>176%</text:p>
          </table:table-cell>
          <table:table-cell office:value-type="percentage" office:value="0.95634708784079703" table:style-name="ce22">
            <text:p>96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Defensa</text:p>
          </table:table-cell>
          <table:table-cell office:value-type="float" office:value="7769.35" table:style-name="ce21">
            <text:p>7.769</text:p>
          </table:table-cell>
          <table:table-cell office:value-type="float" office:value="8464.6736400000009" table:style-name="ce21">
            <text:p>8.465</text:p>
          </table:table-cell>
          <table:table-cell office:value-type="float" office:value="5427.1843799999997" table:style-name="ce21">
            <text:p>5.427</text:p>
          </table:table-cell>
          <table:table-cell office:value-type="percentage" office:value="1.08949572872892" table:style-name="ce22">
            <text:p>109%</text:p>
          </table:table-cell>
          <table:table-cell office:value-type="percentage" office:value="0.64115695546178197" table:style-name="ce22">
            <text:p>64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Economía y Competitividad</text:p>
          </table:table-cell>
          <table:table-cell office:value-type="float" office:value="7964.64" table:style-name="ce21">
            <text:p>7.965</text:p>
          </table:table-cell>
          <table:table-cell office:value-type="float" office:value="5528.7629999999999" table:style-name="ce21">
            <text:p>5.529</text:p>
          </table:table-cell>
          <table:table-cell office:value-type="float" office:value="3962.4149900000002" table:style-name="ce21">
            <text:p>3.962</text:p>
          </table:table-cell>
          <table:table-cell office:value-type="percentage" office:value="0.69416357801482598" table:style-name="ce22">
            <text:p>69%</text:p>
          </table:table-cell>
          <table:table-cell office:value-type="percentage" office:value="0.71669105548564804" table:style-name="ce22">
            <text:p>72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Educación, Cultura y Deporte</text:p>
          </table:table-cell>
          <table:table-cell office:value-type="float" office:value="6563.41" table:style-name="ce21">
            <text:p>6.563</text:p>
          </table:table-cell>
          <table:table-cell office:value-type="float" office:value="7706.4825000000001" table:style-name="ce21">
            <text:p>7.706</text:p>
          </table:table-cell>
          <table:table-cell office:value-type="float" office:value="6675.2732699999997" table:style-name="ce21">
            <text:p>6.675</text:p>
          </table:table-cell>
          <table:table-cell office:value-type="percentage" office:value="1.1741583262359001" table:style-name="ce22">
            <text:p>117%</text:p>
          </table:table-cell>
          <table:table-cell office:value-type="percentage" office:value="0.86618937628159198" table:style-name="ce22">
            <text:p>87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Empleo y Seguridad Social</text:p>
          </table:table-cell>
          <table:table-cell office:value-type="float" office:value="1311.48" table:style-name="ce21">
            <text:p>1.311</text:p>
          </table:table-cell>
          <table:table-cell office:value-type="float" office:value="2579.98" table:style-name="ce21">
            <text:p>2.580</text:p>
          </table:table-cell>
          <table:table-cell office:value-type="float" office:value="2608.5861199999999" table:style-name="ce21">
            <text:p>2.609</text:p>
          </table:table-cell>
          <table:table-cell office:value-type="percentage" office:value="1.9672278647024699" table:style-name="ce22">
            <text:p>197%</text:p>
          </table:table-cell>
          <table:table-cell office:value-type="percentage" office:value="1.01108772936224" table:style-name="ce22">
            <text:p>101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Fomento</text:p>
          </table:table-cell>
          <table:table-cell office:value-type="float" office:value="7498.2" table:style-name="ce21">
            <text:p>7.498</text:p>
          </table:table-cell>
          <table:table-cell office:value-type="float" office:value="7239.12453" table:style-name="ce21">
            <text:p>7.239</text:p>
          </table:table-cell>
          <table:table-cell office:value-type="float" office:value="9444.1108800000002" table:style-name="ce21">
            <text:p>9.444</text:p>
          </table:table-cell>
          <table:table-cell office:value-type="percentage" office:value="0.96544831159478295" table:style-name="ce22">
            <text:p>97%</text:p>
          </table:table-cell>
          <table:table-cell office:value-type="percentage" office:value="1.3045929574580799" table:style-name="ce22">
            <text:p>130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Hacienda y Administraciones Públicas</text:p>
          </table:table-cell>
          <table:table-cell office:value-type="float" office:value="31412.568660000001" table:style-name="ce21">
            <text:p>31.413</text:p>
          </table:table-cell>
          <table:table-cell office:value-type="float" office:value="33477.412700000001" table:style-name="ce21">
            <text:p>33.477</text:p>
          </table:table-cell>
          <table:table-cell office:value-type="float" office:value="32263.856" table:style-name="ce21">
            <text:p>32.264</text:p>
          </table:table-cell>
          <table:table-cell office:value-type="percentage" office:value="1.06573305298109" table:style-name="ce22">
            <text:p>107%</text:p>
          </table:table-cell>
          <table:table-cell office:value-type="percentage" office:value="0.96374998537446699" table:style-name="ce22">
            <text:p>96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Industria, Energía y Turismo</text:p>
          </table:table-cell>
          <table:table-cell office:value-type="float" office:value="9683.2856400000001" table:style-name="ce21">
            <text:p>9.683</text:p>
          </table:table-cell>
          <table:table-cell office:value-type="float" office:value="12419.160819999999" table:style-name="ce21">
            <text:p>12.419</text:p>
          </table:table-cell>
          <table:table-cell office:value-type="float" office:value="11610.64796" table:style-name="ce21">
            <text:p>11.611</text:p>
          </table:table-cell>
          <table:table-cell office:value-type="percentage" office:value="1.28253583357064" table:style-name="ce22">
            <text:p>128%</text:p>
          </table:table-cell>
          <table:table-cell office:value-type="percentage" office:value="0.93489794747661603" table:style-name="ce22">
            <text:p>93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Interior</text:p>
          </table:table-cell>
          <table:table-cell office:value-type="float" office:value="9998.49" table:style-name="ce21">
            <text:p>9.998</text:p>
          </table:table-cell>
          <table:table-cell office:value-type="float" office:value="32168.301670000001" table:style-name="ce21">
            <text:p>32.168</text:p>
          </table:table-cell>
          <table:table-cell office:value-type="float" office:value="36707.056949999998" table:style-name="ce21">
            <text:p>36.707</text:p>
          </table:table-cell>
          <table:table-cell office:value-type="percentage" office:value="3.2173159817132402" table:style-name="ce22">
            <text:p>322%</text:p>
          </table:table-cell>
          <table:table-cell office:value-type="percentage" office:value="1.1410940287293101" table:style-name="ce22">
            <text:p>114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Justicia</text:p>
          </table:table-cell>
          <table:table-cell office:value-type="float" office:value="52234.66" table:style-name="ce21">
            <text:p>52.235</text:p>
          </table:table-cell>
          <table:table-cell office:value-type="float" office:value="50795.155500000001" table:style-name="ce21">
            <text:p>50.795</text:p>
          </table:table-cell>
          <table:table-cell office:value-type="float" office:value="49658.13336" table:style-name="ce21">
            <text:p>49.658</text:p>
          </table:table-cell>
          <table:table-cell office:value-type="percentage" office:value="0.97244158380661405" table:style-name="ce22">
            <text:p>97%</text:p>
          </table:table-cell>
          <table:table-cell office:value-type="percentage" office:value="0.97761553973390203" table:style-name="ce22">
            <text:p>98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Presidencia</text:p>
          </table:table-cell>
          <table:table-cell office:value-type="float" office:value="2239.7267700000002" table:style-name="ce21">
            <text:p>2.240</text:p>
          </table:table-cell>
          <table:table-cell office:value-type="float" office:value="2239.7267700000002" table:style-name="ce21">
            <text:p>2.240</text:p>
          </table:table-cell>
          <table:table-cell office:value-type="float" office:value="2269.8973500000002" table:style-name="ce21">
            <text:p>2.270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0134706520474399" table:style-name="ce22">
            <text:p>101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Sanidad, Servicios Sociales e Igualdad</text:p>
          </table:table-cell>
          <table:table-cell office:value-type="float" office:value="6933.2" table:style-name="ce21">
            <text:p>6.933</text:p>
          </table:table-cell>
          <table:table-cell office:value-type="float" office:value="14993.2" table:style-name="ce21">
            <text:p>14.993</text:p>
          </table:table-cell>
          <table:table-cell office:value-type="float" office:value="8598.6794599999994" table:style-name="ce21">
            <text:p>8.599</text:p>
          </table:table-cell>
          <table:table-cell office:value-type="percentage" office:value="2.16252235619916" table:style-name="ce22">
            <text:p>216%</text:p>
          </table:table-cell>
          <table:table-cell office:value-type="percentage" office:value="0.5735052863965" table:style-name="ce22">
            <text:p>57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5">
            <text:p>Seguridad Social (2)</text:p>
          </table:table-cell>
          <table:table-cell office:value-type="float" office:value="26342.09" table:style-name="ce21">
            <text:p>26.342</text:p>
          </table:table-cell>
          <table:table-cell office:value-type="float" office:value="27382.09" table:style-name="ce21">
            <text:p>27.382</text:p>
          </table:table-cell>
          <table:table-cell office:value-type="float" office:value="23270.39976" table:style-name="ce21">
            <text:p>23.270</text:p>
          </table:table-cell>
          <table:table-cell office:value-type="percentage" office:value="1.03948054235636" table:style-name="ce22">
            <text:p>104%</text:p>
          </table:table-cell>
          <table:table-cell office:value-type="percentage" office:value="0.84984016048446298" table:style-name="ce22">
            <text:p>85%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18">
            <text:p>Total</text:p>
          </table:table-cell>
          <table:table-cell office:value-type="float" office:value="208805.55968609999" table:style-name="ce14">
            <text:p>208.806</text:p>
          </table:table-cell>
          <table:table-cell office:value-type="float" office:value="247203.97412609999" table:style-name="ce14">
            <text:p>247.204</text:p>
          </table:table-cell>
          <table:table-cell office:value-type="float" office:value="213792.9524561" table:style-name="ce14">
            <text:p>213.793</text:p>
          </table:table-cell>
          <table:table-cell office:value-type="percentage" office:value="1.18389555573963" table:style-name="ce19">
            <text:p>118%</text:p>
          </table:table-cell>
          <table:table-cell office:value-type="percentage" office:value="0.86484431818658003" table:style-name="ce19">
            <text:p>86%</text:p>
          </table:table-cell>
          <table:table-cell table:number-columns-repeated="16377"/>
        </table:table-row>
        <table:table-row table:style-name="ro35">
          <table:table-cell/>
          <table:table-cell office:value-type="string" table:number-columns-spanned="6" table:number-rows-spanned="1" table:style-name="ce53">
            <text:p>(1) Se incluye en Obligaciones Reconocidas la parte destinada al área TIC de diversos conceptos de capítulos 2 y 6 de la S.E. para la Unión Europea que, por ser de carácter general y desconocerse a priori la parte destinada a gastos TIC, no fueron incluidos en el estudio de Presupuestos TIC iniciales 2013. Por este mismo motivo para estos conceptos se estima el crédito inicial y final en la misma cuantía de las obligaciones reconocidas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1">
            <text:p>(2) A partir de 2013 se incluyen las partidas TIC de los conceptos 629 y <text:s/>639 en la Tesorería General de la Seguridad Social. Cifras corregidas</text:p>
          </table:table-cell>
          <table:table-cell table:number-columns-repeated="16382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P0">
      <number:number number:decimal-places="0" number:min-integer-digits="1" number:grouping="true"/>
      <number:text>%</number:text>
    </number:percentage-style>
    <number:percentage-style style:name="N37P1">
      <number:text>-</number:text>
      <number:number number:decimal-places="0" number:min-integer-digits="1" number:grouping="true"/>
      <number:text>%</number:text>
    </number:percentage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0" number:min-integer-digits="1" number:grouping="true"/>
      <number:text>%</number:text>
    </number:percentage-style>
    <number:percentage-style style:name="N39">
      <number:number number:decimal-places="2" number:min-integer-digits="1" number:grouping="true"/>
      <number:text>%</number:text>
    </number:percentage-style>
    <number:percentage-style style:name="N40">
      <number:number number:decimal-places="1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sanchez</dc:creator>
    <meta:creation-date>2010-03-23T10:34:53Z</meta:creation-date>
    <dc:date>2014-04-23T13:58:11Z</dc:date>
  </office:meta>
</office:document-meta>
</file>