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17.859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7.3566666666667cm"/>
    </style:style>
    <style:style style:name="co6" style:family="table-column">
      <style:table-column-properties fo:break-before="auto" style:column-width="11.9062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des-soci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Ministerio</text:p>
          </table:table-cell>
          <table:table-cell office:value-type="string" table:style-name="ce2">
            <text:p>Organismo</text:p>
          </table:table-cell>
          <table:table-cell office:value-type="string" table:style-name="ce2">
            <text:p>Elemento</text:p>
          </table:table-cell>
          <table:table-cell office:value-type="string" table:style-name="ce2">
            <text:p>Enlace/Usuario</text:p>
          </table:table-cell>
          <table:table-cell office:value-type="string" table:style-name="ce2">
            <text:p>Nombre Canal</text:p>
          </table:table-cell>
          <table:table-cell office:value-type="string" table:style-name="ce2">
            <text:p>Comentarios</text:p>
          </table:table-cell>
          <table:table-cell office:value-type="string" table:style-name="ce2">
            <text:p>Clasificación temát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Agencia Española de Protección de Datos</text:p>
          </table:table-cell>
          <table:table-cell office:value-type="string" table:style-name="ce1">
            <text:p>Agencia Española de Protección de Datos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desdelaAEPD</text:p>
          </table:table-cell>
          <table:table-cell office:value-type="string" table:style-name="ce1">
            <text:p>Agencia Española de Protección de Datos</text:p>
          </table:table-cell>
          <table:table-cell table:style-name="ce1"/>
          <table:table-cell office:value-type="string" table:style-name="ce1">
            <text:p>Sociedad de la Inform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Consejo de Transparencia y Buen Gobierno</text:p>
          </table:table-cell>
          <table:table-cell office:value-type="string" table:style-name="ce1">
            <text:p>Consejo de Transparencia y Buen Gobiern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@ConsejoTBG</text:p>
          </table:table-cell>
          <table:table-cell office:value-type="string" table:style-name="ce1">
            <text:p>CTransparenciaBG</text:p>
          </table:table-cell>
          <table:table-cell office:value-type="string" table:style-name="ce1">
            <text:p/>
          </table:table-cell>
          <table:table-cell office:value-type="string" table:style-name="ce1">
            <text:p>Particip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Defensor del Pueblo</text:p>
          </table:table-cell>
          <table:table-cell office:value-type="string" table:style-name="ce1">
            <text:p>Defensor del Puebl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efensorPuebloE</text:p>
          </table:table-cell>
          <table:table-cell office:value-type="string" table:style-name="ce1">
            <text:p>DefensorPuebloE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Fundación Biodiversidad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fundacionbiodiversidad</text:p>
          </table:table-cell>
          <table:table-cell office:value-type="string" table:style-name="ce1">
            <text:p>fundacionbiodiversidad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Izañ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Izana</text:p>
          </table:table-cell>
          <table:table-cell office:value-type="string" table:style-name="ce1">
            <text:p>AEMET_Izan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Entidad Estatal de Seguros Agrarios (ENES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eguro_Agrario<text:s/></text:p>
          </table:table-cell>
          <table:table-cell office:value-type="string" table:style-name="ce1">
            <text:p>Seguro_Agrario<text:s/>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Castilla La Manch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CLaMancha</text:p>
          </table:table-cell>
          <table:table-cell office:value-type="string" table:style-name="ce1">
            <text:p>AEMET_CLaManch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onfederación Hidrográfica del Ebr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H_Ebro</text:p>
          </table:table-cell>
          <table:table-cell office:value-type="string" table:style-name="ce1">
            <text:p>CH_Ebro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onfederación Hidrográfica del Guadalquivir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HGuadalquivir</text:p>
          </table:table-cell>
          <table:table-cell office:value-type="string" table:style-name="ce1">
            <text:p>CHGuadalquivir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magramagob</text:p>
          </table:table-cell>
          <table:table-cell office:value-type="string" table:style-name="ce1">
            <text:p>magramagob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Andalucí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Andalucia</text:p>
          </table:table-cell>
          <table:table-cell office:value-type="string" table:style-name="ce1">
            <text:p>AEMET_Andaluci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AgenciaEstatalMeteorologia</text:p>
          </table:table-cell>
          <table:table-cell office:value-type="string" table:style-name="ce1">
            <text:p>AgenciaEstatalMeteorologi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onfederación Hidrográfica Segur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s://www.youtube.com/channel/UC2vd-t2ZC4LFombKuAIvaYg</text:p>
          </table:table-cell>
          <table:table-cell office:value-type="string" table:style-name="ce1">
            <text:p>Confederación Hidrográfica Segura</text:p>
          </table:table-cell>
          <table:table-cell office:value-type="string" table:style-name="ce1">
            <text:p/>
          </table:table-cell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channel/UCd-ceYPisAtCmmoZa26I-5g</text:p>
          </table:table-cell>
          <table:table-cell office:value-type="string" table:style-name="ce1">
            <text:p>www.youtube.com/channel/UCd-ceYPisAtCmmoZa26I-5g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Fundación Biodiversidad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Biodiversidad</text:p>
          </table:table-cell>
          <table:table-cell office:value-type="string" table:style-name="ce1">
            <text:p>Biodiversidad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Málag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Malaga</text:p>
          </table:table-cell>
          <table:table-cell office:value-type="string" table:style-name="ce1">
            <text:p>AEMET_Malag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Murci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Murcia</text:p>
          </table:table-cell>
          <table:table-cell office:value-type="string" table:style-name="ce1">
            <text:p>AEMET_Murci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Extremadur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Ext</text:p>
          </table:table-cell>
          <table:table-cell office:value-type="string" table:style-name="ce1">
            <text:p>AEMET_Ext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onfederación Hidrográfica del Segur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hsriosegura</text:p>
          </table:table-cell>
          <table:table-cell office:value-type="string" table:style-name="ce1">
            <text:p>chsriosegur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Canaria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Canarias</text:p>
          </table:table-cell>
          <table:table-cell office:value-type="string" table:style-name="ce1">
            <text:p>AEMET_Canarias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EDEX - Sistema Español de Información sobre el Agu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Hispagua</text:p>
          </table:table-cell>
          <table:table-cell office:value-type="string" table:style-name="ce1">
            <text:p>Hispagu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EDEX - Sistema Español de Información sobre el Agu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Hispagua</text:p>
          </table:table-cell>
          <table:table-cell office:value-type="string" table:style-name="ce1">
            <text:p>Hispagu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agramagob</text:p>
          </table:table-cell>
          <table:table-cell office:value-type="string" table:style-name="ce1">
            <text:p>magramagob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Sevill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Sevilla</text:p>
          </table:table-cell>
          <table:table-cell office:value-type="string" table:style-name="ce1">
            <text:p>AEMET_Sevill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Sinoba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Sinobas</text:p>
          </table:table-cell>
          <table:table-cell office:value-type="string" table:style-name="ce1">
            <text:p>AEMET_Sinobas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La Rioj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LaRioja</text:p>
          </table:table-cell>
          <table:table-cell office:value-type="string" table:style-name="ce1">
            <text:p>AEMET_LaRioj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Cataluñ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Cat</text:p>
          </table:table-cell>
          <table:table-cell office:value-type="string" table:style-name="ce1">
            <text:p>AEMET_Cat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onfederación Hidrográfica del Guadian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H_Guadiana</text:p>
          </table:table-cell>
          <table:table-cell office:value-type="string" table:style-name="ce1">
            <text:p>CH_Guadian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Aragón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Aragon</text:p>
          </table:table-cell>
          <table:table-cell office:value-type="string" table:style-name="ce1">
            <text:p>AEMET_Aragon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Castilla y León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CyL</text:p>
          </table:table-cell>
          <table:table-cell office:value-type="string" table:style-name="ce1">
            <text:p>AEMET_CyL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Ministerio de Agricultura, Alimentación y Medio Ambient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agramagob</text:p>
          </table:table-cell>
          <table:table-cell office:value-type="string" table:style-name="ce1">
            <text:p>magramagob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Navarr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Navarra</text:p>
          </table:table-cell>
          <table:table-cell office:value-type="string" table:style-name="ce1">
            <text:p>AEMET_Navarr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entro Nacionald e Educación Ambient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Ceneam/435224836565515</text:p>
          </table:table-cell>
          <table:table-cell office:value-type="string" table:style-name="ce1">
            <text:p>Ceneam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Galici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Galicia</text:p>
          </table:table-cell>
          <table:table-cell office:value-type="string" table:style-name="ce1">
            <text:p>AEMET_Galici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onfederación Hidrográfica del Segur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confederacionhidrografica.delsegura</text:p>
          </table:table-cell>
          <table:table-cell office:value-type="string" table:style-name="ce1">
            <text:p>Confederación Hidrográfica del Segur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onfederación Hidrográfica del Taj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htajo</text:p>
          </table:table-cell>
          <table:table-cell office:value-type="string" table:style-name="ce1">
            <text:p>chtajo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Cantabri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Cantabria</text:p>
          </table:table-cell>
          <table:table-cell office:value-type="string" table:style-name="ce1">
            <text:p>AEMET_Cantabri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entro Nacional de Educación Ambient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BibliotecaCeneam</text:p>
          </table:table-cell>
          <table:table-cell office:value-type="string" table:style-name="ce1">
            <text:p>Ceneam-bibliotec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Esp</text:p>
          </table:table-cell>
          <table:table-cell office:value-type="string" table:style-name="ce1">
            <text:p>AEMET_Esp 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Fundación Biodiversidad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Fbiodiversidad</text:p>
          </table:table-cell>
          <table:table-cell office:value-type="string" table:style-name="ce1">
            <text:p>FBiodiversidad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Madrid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Madrid</text:p>
          </table:table-cell>
          <table:table-cell office:value-type="string" table:style-name="ce1">
            <text:p>AEMET_Madrid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Comunidad Valencian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Cvalencia</text:p>
          </table:table-cell>
          <table:table-cell office:value-type="string" table:style-name="ce1">
            <text:p>AEMET_CValenci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onfederación Hidrográfica del Miñ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H_MS</text:p>
          </table:table-cell>
          <table:table-cell office:value-type="string" table:style-name="ce1">
            <text:p>CH_MS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Confederación Hidrográfica del Miño: Sistema de Información del Agua Miño - Sil (SIAM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iams_chms<text:s/></text:p>
          </table:table-cell>
          <table:table-cell office:value-type="string" table:style-name="ce1">
            <text:p>siams_chms<text:s/>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Asturia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Asturias</text:p>
          </table:table-cell>
          <table:table-cell office:value-type="string" table:style-name="ce1">
            <text:p>AEMET_Asturias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Baleare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Baleares</text:p>
          </table:table-cell>
          <table:table-cell office:value-type="string" table:style-name="ce1">
            <text:p>AEMET_Baleares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uas de las Cuencas de España, S.A. (AcuaE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cuaEsSA</text:p>
          </table:table-cell>
          <table:table-cell office:value-type="string" table:style-name="ce1">
            <text:p>AcuaEsSA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uas de las Cuencas de España, S.A. (AcuaEs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s://www.youtube.com/channel/UCvttKsrrzzFb-afXzoK0OQg</text:p>
          </table:table-cell>
          <table:table-cell office:value-type="string" table:style-name="ce1">
            <text:p>AcuaEs S.A.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Ministerio de Agricultura, Alimentación y Medio Ambient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limentacion_es</text:p>
          </table:table-cell>
          <table:table-cell office:value-type="string" table:style-name="ce1">
            <text:p>Alimentacion_es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gricultura, Alimentación y Medio Ambiente<text:s/></text:p>
          </table:table-cell>
          <table:table-cell office:value-type="string" table:style-name="ce1">
            <text:p>Agencia Estatal de Meteorología (AEMET País Vasco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ET_PaisVasco</text:p>
          </table:table-cell>
          <table:table-cell office:value-type="string" table:style-name="ce1">
            <text:p>AEMET_PaisVasco</text:p>
          </table:table-cell>
          <table:table-cell table:style-name="ce1"/>
          <table:table-cell office:value-type="string" table:style-name="ce1">
            <text:p>Medio ambi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Seattl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AulaCervantesSeattle</text:p>
          </table:table-cell>
          <table:table-cell office:value-type="string" table:style-name="ce1">
            <text:p>AulaCervantesSeattl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Casa Améric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asamerica</text:p>
          </table:table-cell>
          <table:table-cell office:value-type="string" table:style-name="ce1">
            <text:p>casameri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Seú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AulaCervantesSeul</text:p>
          </table:table-cell>
          <table:table-cell office:value-type="string" table:style-name="ce1">
            <text:p>AulaCervantesSeu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Chile (Centro Cultural Español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CESantiago</text:p>
          </table:table-cell>
          <table:table-cell office:value-type="string" table:style-name="ce1">
            <text:p>CCESantiag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Consulado de España en Puerto Ric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onsuladoEspanaenPR</text:p>
          </table:table-cell>
          <table:table-cell office:value-type="string" table:style-name="ce1">
            <text:p>ConsuladoEspanaenPR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Tetuá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Tetuan</text:p>
          </table:table-cell>
          <table:table-cell office:value-type="string" table:style-name="ce1">
            <text:p>InstitutoCervantesTetua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Albania <text:s/>(Tirana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Acci%C3%B3n-Cultural-Espa%C3%B1ola-en-Albania-2011/149716928405561</text:p>
          </table:table-cell>
          <table:table-cell office:value-type="string" table:style-name="ce1">
            <text:p>Acción Cultural Española en Albania 2011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Toki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Tokio</text:p>
          </table:table-cell>
          <table:table-cell office:value-type="string" table:style-name="ce1">
            <text:p>InstitutoCervantesToki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de El Cair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ccairo</text:p>
          </table:table-cell>
          <table:table-cell office:value-type="string" table:style-name="ce1">
            <text:p>iccair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Dublí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Dublin</text:p>
          </table:table-cell>
          <table:table-cell office:value-type="string" table:style-name="ce1">
            <text:p>InstitutoCervantesDubli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en Milán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CervantesMilan</text:p>
          </table:table-cell>
          <table:table-cell office:value-type="string" table:style-name="ce1">
            <text:p>ICervantesMila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stcervantes</text:p>
          </table:table-cell>
          <table:table-cell office:value-type="string" table:style-name="ce1">
            <text:p>instcervant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Estados Unidos (Washington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SpainArtsCulture</text:p>
          </table:table-cell>
          <table:table-cell office:value-type="string" table:style-name="ce1">
            <text:p>SpainArtsCultur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Bélgica (Consejería Cultural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inculturebe</text:p>
          </table:table-cell>
          <table:table-cell office:value-type="string" table:style-name="ce1">
            <text:p>spaincultureb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São Paul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SaoPaulo</text:p>
          </table:table-cell>
          <table:table-cell office:value-type="string" table:style-name="ce1">
            <text:p>InstitutoCervantesSaoPaul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Brasil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Brasilia</text:p>
          </table:table-cell>
          <table:table-cell office:value-type="string" table:style-name="ce1">
            <text:p>InstitutoCervantesBrasili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Kazakhstán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Astana<text:s/></text:p>
          </table:table-cell>
          <table:table-cell office:value-type="string" table:style-name="ce1">
            <text:p>EmbEspAstan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Breme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Bremen</text:p>
          </table:table-cell>
          <table:table-cell office:value-type="string" table:style-name="ce1">
            <text:p>InstitutoCervantesBreme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Suec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Estocolmo<text:s/></text:p>
          </table:table-cell>
          <table:table-cell office:value-type="string" table:style-name="ce1">
            <text:p>EmbEspEstocolmo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Chil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anaChile</text:p>
          </table:table-cell>
          <table:table-cell office:value-type="string" table:style-name="ce1">
            <text:p>EmbEspanaChil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en Nápole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institutocervantes.napoles</text:p>
          </table:table-cell>
          <table:table-cell office:value-type="string" table:style-name="ce1">
            <text:p>institutocervantesnapoli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Brasi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Brasil<text:s/></text:p>
          </table:table-cell>
          <table:table-cell office:value-type="string" table:style-name="ce1">
            <text:p>EmbEspBrasil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en Rom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InstitutoCervantesRoma</text:p>
          </table:table-cell>
          <table:table-cell office:value-type="string" table:style-name="ce1">
            <text:p>InstitutoCervantesRom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Porto Alegr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PortoAlegre</text:p>
          </table:table-cell>
          <table:table-cell office:value-type="string" table:style-name="ce1">
            <text:p>InstitutoCervantesPortoAlegr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Nicos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.nicosia</text:p>
          </table:table-cell>
          <table:table-cell office:value-type="string" table:style-name="ce1">
            <text:p>institutocervantes.nicosi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Hungrí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spBUD<text:s/></text:p>
          </table:table-cell>
          <table:table-cell office:value-type="string" table:style-name="ce1">
            <text:p>EmbajadaEspBUD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Guatemal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spGTA<text:s/></text:p>
          </table:table-cell>
          <table:table-cell office:value-type="string" table:style-name="ce1">
            <text:p>EmbajadaEspGT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Ecuador (Consulado en Quito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nsEspQuito<text:s/></text:p>
          </table:table-cell>
          <table:table-cell office:value-type="string" table:style-name="ce1">
            <text:p>ConsEspQuito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Mozambiqu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Maputo</text:p>
          </table:table-cell>
          <table:table-cell office:value-type="string" table:style-name="ce1">
            <text:p>EmbEspMaput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Casa Mediterráne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smediterraneo</text:p>
          </table:table-cell>
          <table:table-cell office:value-type="string" table:style-name="ce1">
            <text:p>csmediterrane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Casa Améric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asadeamerica</text:p>
          </table:table-cell>
          <table:table-cell office:value-type="string" table:style-name="ce1">
            <text:p>casadeameri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Marrakech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Marrakech</text:p>
          </table:table-cell>
          <table:table-cell office:value-type="string" table:style-name="ce1">
            <text:p>InstitutoCervantesMarrakech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Sede Central (Centro Virtual Cervantes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cvc.cervantes</text:p>
          </table:table-cell>
          <table:table-cell office:value-type="string" table:style-name="ce1">
            <text:p>www.facebook.com/cvc.cervant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Estados Unidos (Consulado en San Francisco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nsuladoEspSF<text:s/></text:p>
          </table:table-cell>
          <table:table-cell office:value-type="string" table:style-name="ce1">
            <text:p>ConsuladoEspSF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Egipt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EmbajadaDeEspanaEnElCairo</text:p>
          </table:table-cell>
          <table:table-cell office:value-type="string" table:style-name="ce1">
            <text:p>EmbajadaDeEspanaEnElCair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Agencia Española de Cooperación Internacional y para el Desarrollo (AECID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CID_es</text:p>
          </table:table-cell>
          <table:table-cell office:value-type="string" table:style-name="ce1">
            <text:p>AECID_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Utrecht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Utrecht</text:p>
          </table:table-cell>
          <table:table-cell office:value-type="string" table:style-name="ce1">
            <text:p>InstitutoCervantesUtrecht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Sede Central (Red de Bibliotecas del Instituto Cervante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Bibliotecas_IC</text:p>
          </table:table-cell>
          <table:table-cell office:value-type="string" table:style-name="ce1">
            <text:p>Bibliotecas_IC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Hamburg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Hamburgo</text:p>
          </table:table-cell>
          <table:table-cell office:value-type="string" table:style-name="ce1">
            <text:p>InstitutoCervantesHamburgo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Canadá <text:s/>(Consejería de Educación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inEdOfficeCa<text:s/></text:p>
          </table:table-cell>
          <table:table-cell office:value-type="string" table:style-name="ce1">
            <text:p>SpainEdOfficeC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Estados Unidos<text:s text:c="3"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inInTheUSA</text:p>
          </table:table-cell>
          <table:table-cell office:value-type="string" table:style-name="ce1">
            <text:p>SpainInTheUS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Bratislav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AulaCervantesBratislava<text:s/></text:p>
          </table:table-cell>
          <table:table-cell office:value-type="string" table:style-name="ce1">
            <text:p>AulaCervantesBratislav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de Varsovi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ICervantesVarsovia</text:p>
          </table:table-cell>
          <table:table-cell office:value-type="string" table:style-name="ce1">
            <text:p>ICervantesVarsovi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Dakar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AulaCervantesDakar</text:p>
          </table:table-cell>
          <table:table-cell office:value-type="string" table:style-name="ce1">
            <text:p>AulaCervantesDakar 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en Rom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RomaCervantes</text:p>
          </table:table-cell>
          <table:table-cell office:value-type="string" table:style-name="ce1">
            <text:p>RomaCervant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Casa Mediterráne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asaMediterraneo</text:p>
          </table:table-cell>
          <table:table-cell office:value-type="string" table:style-name="ce1">
            <text:p>CasaMediterrane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Tánger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Tanger</text:p>
          </table:table-cell>
          <table:table-cell office:value-type="string" table:style-name="ce1">
            <text:p>InstitutoCervantesTanger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Casa Árab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asarabe</text:p>
          </table:table-cell>
          <table:table-cell office:value-type="string" table:style-name="ce1">
            <text:p>casarab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Curitib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Curitiba</text:p>
          </table:table-cell>
          <table:table-cell office:value-type="string" table:style-name="ce1">
            <text:p>InstitutoCervantesCuritib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Israel (Tel Aviv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TelAviv</text:p>
          </table:table-cell>
          <table:table-cell office:value-type="string" table:style-name="ce1">
            <text:p>EmbEspTelAviv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de Alejandrí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Instituto-Cervantes-De-Alejandr%C3%ADa/169946476510245</text:p>
          </table:table-cell>
          <table:table-cell office:value-type="string" table:style-name="ce1">
            <text:p>Instituto Cervantes de Alejandrí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Indones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Indonesia<text:s/></text:p>
          </table:table-cell>
          <table:table-cell office:value-type="string" table:style-name="ce1">
            <text:p>EmbEspIndonesi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de El Cair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Instituto-Cervantes-de-El-Cairo/379162815430386</text:p>
          </table:table-cell>
          <table:table-cell office:value-type="string" table:style-name="ce1">
            <text:p>Instituto Cervantes de El Cair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Afghanistán (Kabul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Kabul</text:p>
          </table:table-cell>
          <table:table-cell office:value-type="string" table:style-name="ce1">
            <text:p>EmbEspKabu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Río de Janeir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RioJaneiro</text:p>
          </table:table-cell>
          <table:table-cell office:value-type="string" table:style-name="ce1">
            <text:p>InstitutoCervantesRioJaneir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Bulgar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spSOF<text:s/></text:p>
          </table:table-cell>
          <table:table-cell office:value-type="string" table:style-name="ce1">
            <text:p>EmbajadaEspSOF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Beirut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Beirut</text:p>
          </table:table-cell>
          <table:table-cell office:value-type="string" table:style-name="ce1">
            <text:p>InstitutoCervantesBeirut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Japón (Tokio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Tokio<text:s/></text:p>
          </table:table-cell>
          <table:table-cell office:value-type="string" table:style-name="ce1">
            <text:p>EmbajadaTokio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Belo Horizont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BeloHorizonte</text:p>
          </table:table-cell>
          <table:table-cell office:value-type="string" table:style-name="ce1">
            <text:p>InstitutoCervantesBeloHorizonte 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Niger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Abuja<text:s/></text:p>
          </table:table-cell>
          <table:table-cell office:value-type="string" table:style-name="ce1">
            <text:p>EmbEspAbuj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Seneg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ulturadakar</text:p>
          </table:table-cell>
          <table:table-cell office:value-type="string" table:style-name="ce1">
            <text:p>culturadakar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Alemania  (Berlín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Alemania</text:p>
          </table:table-cell>
          <table:table-cell office:value-type="string" table:style-name="ce1">
            <text:p>EmbEspañaAlemani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Centro Virtual Cervante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vc.cervantes</text:p>
          </table:table-cell>
          <table:table-cell office:value-type="string" table:style-name="ce1">
            <text:p>cvc_cervant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Palerm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Palermo</text:p>
          </table:table-cell>
          <table:table-cell office:value-type="string" table:style-name="ce1">
            <text:p>InstitutoCervantesPalerm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Sede Central (Actividades Culturales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.Cervantes.Cultura.Madrid</text:p>
          </table:table-cell>
          <table:table-cell office:value-type="string" table:style-name="ce1">
            <text:p>Instituto.Cervantes.Cultura.Madri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Argentin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spArg<text:s/></text:p>
          </table:table-cell>
          <table:table-cell office:value-type="string" table:style-name="ce1">
            <text:p>EmbajadaEspArg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Múnich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.munich</text:p>
          </table:table-cell>
          <table:table-cell office:value-type="string" table:style-name="ce1">
            <text:p>institutocervantes.munich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Australia (Canberr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spAust<text:s/></text:p>
          </table:table-cell>
          <table:table-cell office:value-type="string" table:style-name="ce1">
            <text:p>EmbajadaEspAust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Varsov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ytut.cervantesa.warszawa</text:p>
          </table:table-cell>
          <table:table-cell office:value-type="string" table:style-name="ce1">
            <text:p>instytut.cervantesa.warszaw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Centro Cultural de España en Méxic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cemx</text:p>
          </table:table-cell>
          <table:table-cell office:value-type="string" table:style-name="ce1">
            <text:p>ccemx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Lyo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LyonInstitutoCervantes<text:s/></text:p>
          </table:table-cell>
          <table:table-cell office:value-type="string" table:style-name="ce1">
            <text:p>LyonInstitutoCervantes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Filipinas. Consulado en Manil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nEspManila</text:p>
          </table:table-cell>
          <table:table-cell office:value-type="string" table:style-name="ce1">
            <text:p>ConEspManil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Londre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London</text:p>
          </table:table-cell>
          <table:table-cell office:value-type="string" table:style-name="ce1">
            <text:p>InstitutoCervantesLondo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Mánchester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Manchester</text:p>
          </table:table-cell>
          <table:table-cell office:value-type="string" table:style-name="ce1">
            <text:p>InstitutoCervantesManchester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Zagreb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AulaCervantesZagreb</text:p>
          </table:table-cell>
          <table:table-cell office:value-type="string" table:style-name="ce1">
            <text:p>AulaCervantesZagreb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de Brusela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ervantesbru</text:p>
          </table:table-cell>
          <table:table-cell office:value-type="string" table:style-name="ce1">
            <text:p>cervantesbru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Alemania (Consulado en Dusseldorf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nsuladoEspDus<text:s/></text:p>
          </table:table-cell>
          <table:table-cell office:value-type="string" table:style-name="ce1">
            <text:p>ConsuladoEspDus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Checoslovaquia (Praga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Cultura-Embajada-Espa%C3%B1a-en-la-Rep%C3%BAblica-Checa/233474643413806</text:p>
          </table:table-cell>
          <table:table-cell office:value-type="string" table:style-name="ce1">
            <text:p>Cultura Embajada España en la República Che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Toulous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Toulouse</text:p>
          </table:table-cell>
          <table:table-cell office:value-type="string" table:style-name="ce1">
            <text:p>InstitutoCervantesToulous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Estambu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Estambul</text:p>
          </table:table-cell>
          <table:table-cell office:value-type="string" table:style-name="ce1">
            <text:p>InstitutoCervantesEstambu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de Varsov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CVarsovia</text:p>
          </table:table-cell>
          <table:table-cell office:value-type="string" table:style-name="ce1">
            <text:p>ICVarsovi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Fez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Fez</text:p>
          </table:table-cell>
          <table:table-cell office:value-type="string" table:style-name="ce1">
            <text:p>InstitutoCervantesFez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Marca España (en español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arcaespana</text:p>
          </table:table-cell>
          <table:table-cell office:value-type="string" table:style-name="ce1">
            <text:p>marcaespan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Estados Unidos (Consulado en Nueva York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SpainCultureNY</text:p>
          </table:table-cell>
          <table:table-cell office:value-type="string" table:style-name="ce1">
            <text:p>SpainCultureNY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Canadá. Consejería cultural.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incultureca</text:p>
          </table:table-cell>
          <table:table-cell office:value-type="string" table:style-name="ce1">
            <text:p>Spainculture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Casa Améric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asamerica</text:p>
          </table:table-cell>
          <table:table-cell office:value-type="string" table:style-name="ce1">
            <text:p>casameri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Consejería de Cultura en el Reino Unid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inCultureUK</text:p>
          </table:table-cell>
          <table:table-cell office:value-type="string" table:style-name="ce1">
            <text:p>SpainCultureUK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Sofí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Sofia</text:p>
          </table:table-cell>
          <table:table-cell office:value-type="string" table:style-name="ce1">
            <text:p>InstitutoCervantesSofi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Sede Central (Centro Virtual Cervante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VC_Cervantes</text:p>
          </table:table-cell>
          <table:table-cell office:value-type="string" table:style-name="ce1">
            <text:p>CVC_Cervant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Estocolm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Stockholm</text:p>
          </table:table-cell>
          <table:table-cell office:value-type="string" table:style-name="ce1">
            <text:p>InstitutoCervantesStockholm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Bucarest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Bucarest</text:p>
          </table:table-cell>
          <table:table-cell office:value-type="string" table:style-name="ce1">
            <text:p>InstitutoCervantesBucarest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Países Bajo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LaHaya<text:s/></text:p>
          </table:table-cell>
          <table:table-cell office:value-type="string" table:style-name="ce1">
            <text:p>EmbEspLaHay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Budapest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Budapest</text:p>
          </table:table-cell>
          <table:table-cell office:value-type="string" table:style-name="ce1">
            <text:p>InstitutoCervantesBudapest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Chipr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Nicosia<text:s/></text:p>
          </table:table-cell>
          <table:table-cell office:value-type="string" table:style-name="ce1">
            <text:p>EmbEspNicosi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Dinamarc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CPH<text:s/></text:p>
          </table:table-cell>
          <table:table-cell office:value-type="string" table:style-name="ce1">
            <text:p>EmbEspCPH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de Varsov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instytut.cervantesa.warszawa</text:p>
          </table:table-cell>
          <table:table-cell office:value-type="string" table:style-name="ce1">
            <text:p>instytut.cervantesa.warszaw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Irland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Dublin<text:s/></text:p>
          </table:table-cell>
          <table:table-cell office:value-type="string" table:style-name="ce1">
            <text:p>EmbEspDublin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Sudáfrica (Pretoria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zansiCultura</text:p>
          </table:table-cell>
          <table:table-cell office:value-type="string" table:style-name="ce1">
            <text:p>mzansicultur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Prag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Praga</text:p>
          </table:table-cell>
          <table:table-cell office:value-type="string" table:style-name="ce1">
            <text:p>InstitutoCervantesPrag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Rabat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Rabat</text:p>
          </table:table-cell>
          <table:table-cell office:value-type="string" table:style-name="ce1">
            <text:p>InstitutoCervantesRabat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Albuquerqu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Albuquerque</text:p>
          </table:table-cell>
          <table:table-cell office:value-type="string" table:style-name="ce1">
            <text:p>InstitutoCervantesAlbuquerqu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Perú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spLima<text:s/></text:p>
          </table:table-cell>
          <table:table-cell office:value-type="string" table:style-name="ce1">
            <text:p>EmbajadaEspLim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Ammá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Amman<text:s/></text:p>
          </table:table-cell>
          <table:table-cell office:value-type="string" table:style-name="ce1">
            <text:p>InstitutoCervantesAmman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Túnez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nTunez</text:p>
          </table:table-cell>
          <table:table-cell office:value-type="string" table:style-name="ce1">
            <text:p>EMBAJADAenTunez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Uruguay (Montevideo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CE.Montevideo</text:p>
          </table:table-cell>
          <table:table-cell office:value-type="string" table:style-name="ce1">
            <text:p>CCE en Montevide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Kingston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spKGN<text:s/></text:p>
          </table:table-cell>
          <table:table-cell office:value-type="string" table:style-name="ce1">
            <text:p>EmbajadaEspKGN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en Milá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ervantes.milano</text:p>
          </table:table-cell>
          <table:table-cell office:value-type="string" table:style-name="ce1">
            <text:p>cervantesmilan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Moscú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Moscu</text:p>
          </table:table-cell>
          <table:table-cell office:value-type="string" table:style-name="ce1">
            <text:p>InstitutoCervantesMoscu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Nueva York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NewYork</text:p>
          </table:table-cell>
          <table:table-cell office:value-type="string" table:style-name="ce1">
            <text:p>InstitutoCervantesNewYork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Canadá (Consulado en Toronto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nsuladoT<text:s/></text:p>
          </table:table-cell>
          <table:table-cell office:value-type="string" table:style-name="ce1">
            <text:p>ConsuladoT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Bangladesh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EmbEspDhaka</text:p>
          </table:table-cell>
          <table:table-cell office:value-type="string" table:style-name="ce1">
            <text:p>EmbEspDhak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Venezuel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ulturaEs_ve<text:s/></text:p>
          </table:table-cell>
          <table:table-cell office:value-type="string" table:style-name="ce1">
            <text:p>CulturaEs_ve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Cervantes</text:p>
          </table:table-cell>
          <table:table-cell office:value-type="string" table:style-name="ce1">
            <text:p>www.facebook.com/InstCervantes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Casa Áfric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asaafrica</text:p>
          </table:table-cell>
          <table:table-cell office:value-type="string" table:style-name="ce1">
            <text:p>Casaafri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Vien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Viena</text:p>
          </table:table-cell>
          <table:table-cell office:value-type="string" table:style-name="ce1">
            <text:p>InstitutoCervantesVien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Belgrad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servantes.beograd</text:p>
          </table:table-cell>
          <table:table-cell office:value-type="string" table:style-name="ce1">
            <text:p>institutservantes.beogra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Leed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Leeds</text:p>
          </table:table-cell>
          <table:table-cell office:value-type="string" table:style-name="ce1">
            <text:p>InstitutoCervantesLeeds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ONU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inun<text:s/></text:p>
          </table:table-cell>
          <table:table-cell office:value-type="string" table:style-name="ce1">
            <text:p>spainun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Representación Permanente de España ante la UE - Unidad de funcionarios dependientes de Administraciones Pública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UDAreper</text:p>
          </table:table-cell>
          <table:table-cell office:value-type="string" table:style-name="ce1">
            <text:p>UDAreper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Hanó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AulaCervantesHanoi</text:p>
          </table:table-cell>
          <table:table-cell office:value-type="string" table:style-name="ce1">
            <text:p>AulaCervantesHanoi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Marca España (en inglé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brandspain</text:p>
          </table:table-cell>
          <table:table-cell office:value-type="string" table:style-name="ce1">
            <text:p>brandspai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Centro Cultural de España en Méxic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cemx.org</text:p>
          </table:table-cell>
          <table:table-cell office:value-type="string" table:style-name="ce1">
            <text:p>ccemx.org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Tel-Aviv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TelAviv</text:p>
          </table:table-cell>
          <table:table-cell office:value-type="string" table:style-name="ce1">
            <text:p>InstitutoCervantesTelAviv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Vietnam (Hanoi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Vietnam</text:p>
          </table:table-cell>
          <table:table-cell office:value-type="string" table:style-name="ce1">
            <text:p>EmbEspVietnam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Arge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deArgel</text:p>
          </table:table-cell>
          <table:table-cell office:value-type="string" table:style-name="ce1">
            <text:p>InstitutoCervantesdeArge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la Organización de Estados Americanos (OE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spOEA<text:s/></text:p>
          </table:table-cell>
          <table:table-cell office:value-type="string" table:style-name="ce1">
            <text:p>EspOE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Parí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deParis</text:p>
          </table:table-cell>
          <table:table-cell office:value-type="string" table:style-name="ce1">
            <text:p>InstitutoCervantesdeParis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Indonesia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spanaIndonesia<text:s/></text:p>
          </table:table-cell>
          <table:table-cell office:value-type="string" table:style-name="ce1">
            <text:p>EspanaIndonesi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Oficina Cultural en Venezuel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Oficina-Cultural-Embajada-Espa%C3%B1a-en-Venezuela/214876731920365</text:p>
          </table:table-cell>
          <table:table-cell office:value-type="string" table:style-name="ce1">
            <text:p>Oficina Cultural Embajada España en Venezuel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Australia <text:s/>(Consulado Melbourne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Spain-Culture-in-Australia/102869906436522</text:p>
          </table:table-cell>
          <table:table-cell office:value-type="string" table:style-name="ce1">
            <text:p>Spain Culture Australi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Salvador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Salvador</text:p>
          </table:table-cell>
          <table:table-cell office:value-type="string" table:style-name="ce1">
            <text:p>InstitutoCervantesSalvador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Berlí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Berlin</text:p>
          </table:table-cell>
          <table:table-cell office:value-type="string" table:style-name="ce1">
            <text:p>InstitutoCervantesBerli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Bosnia-Herzegovin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anaByH</text:p>
          </table:table-cell>
          <table:table-cell office:value-type="string" table:style-name="ce1">
            <text:p>EmbEspanaBiH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Chil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anaChile<text:s/></text:p>
          </table:table-cell>
          <table:table-cell office:value-type="string" table:style-name="ce1">
            <text:p>EmbEspanaChile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Líban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anaBeirut<text:s/></text:p>
          </table:table-cell>
          <table:table-cell office:value-type="string" table:style-name="ce1">
            <text:p>EmbEspanaBeirut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Japón (Tokio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embespanajapon</text:p>
          </table:table-cell>
          <table:table-cell office:value-type="string" table:style-name="ce1">
            <text:p>Embajada de España en Japó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Grecia (Atenas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embespate</text:p>
          </table:table-cell>
          <table:table-cell office:value-type="string" table:style-name="ce1">
            <text:p>embespat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Pekí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Pekin</text:p>
          </table:table-cell>
          <table:table-cell office:value-type="string" table:style-name="ce1">
            <text:p>InstitutoCervantesPeki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Thailandia (Bangkok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spBKK<text:s/></text:p>
          </table:table-cell>
          <table:table-cell office:value-type="string" table:style-name="ce1">
            <text:p>EmbajadaEspBKK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Rumanía (Bucarest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spBuc<text:s/></text:p>
          </table:table-cell>
          <table:table-cell office:value-type="string" table:style-name="ce1">
            <text:p>EmbajadaEspBuc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Esloven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pages/Cultura-Embajada-Espa%C3%B1a-Liubliana/302605436483373</text:p>
          </table:table-cell>
          <table:table-cell office:value-type="string" table:style-name="ce1">
            <text:p>Cultura Embajada España Liublian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Brasi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nsejeriabr<text:s/></text:p>
          </table:table-cell>
          <table:table-cell office:value-type="string" table:style-name="ce1">
            <text:p>consejeriabr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Canadá. Consejería cultural.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Spainculture.ca</text:p>
          </table:table-cell>
          <table:table-cell office:value-type="string" table:style-name="ce1">
            <text:p>Spainculture.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Manil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Manila</text:p>
          </table:table-cell>
          <table:table-cell office:value-type="string" table:style-name="ce1">
            <text:p>InstitutoCervantesManil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Sede Central (Red de Bibliotecas del Instituto Cervantes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bibliotecas.instituto.cervantes</text:p>
          </table:table-cell>
          <table:table-cell office:value-type="string" table:style-name="ce1">
            <text:p>bibliotecas.instituto.cervant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Consulado Jerusalén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nsuladoespjer</text:p>
          </table:table-cell>
          <table:table-cell office:value-type="string" table:style-name="ce1">
            <text:p>consuladoespjer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Brasil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culturaespanha</text:p>
          </table:table-cell>
          <table:table-cell office:value-type="string" table:style-name="ce1">
            <text:p>Facebook.com/culturaespanh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Australia (Consulado en Melbourne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nsuladoEspMel<text:s/></text:p>
          </table:table-cell>
          <table:table-cell office:value-type="string" table:style-name="ce1">
            <text:p>ConsuladoEspMel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Casa Mediterráneo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asaMediterraneo</text:p>
          </table:table-cell>
          <table:table-cell office:value-type="string" table:style-name="ce1">
            <text:p>CasaMediterrane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Túnez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Tunez</text:p>
          </table:table-cell>
          <table:table-cell office:value-type="string" table:style-name="ce1">
            <text:p>InstitutoCervantesTunez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Fráncfort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Frankfurt</text:p>
          </table:table-cell>
          <table:table-cell office:value-type="string" table:style-name="ce1">
            <text:p>InstitutoCervantesFrankfurt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Representación Permanente de España ante la U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Reperespue</text:p>
          </table:table-cell>
          <table:table-cell office:value-type="string" table:style-name="ce1">
            <text:p>Reperespu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Gibraltar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Gibraltar</text:p>
          </table:table-cell>
          <table:table-cell office:value-type="string" table:style-name="ce1">
            <text:p>InstitutoCervantesGibraltar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en Rom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romacervantes</text:p>
          </table:table-cell>
          <table:table-cell office:value-type="string" table:style-name="ce1">
            <text:p>romacervant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Liublian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aulacervantes.liubliana</text:p>
          </table:table-cell>
          <table:table-cell office:value-type="string" table:style-name="ce1">
            <text:p>aulacervantes.liublian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Instituto Cervantes en Milán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ervantesmilano?feature=mhsn#g/u</text:p>
          </table:table-cell>
          <table:table-cell office:value-type="string" table:style-name="ce1">
            <text:p>cervantesmilano?feature=mhsn#g/u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Centro Virtual Cervantes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vccervantes</text:p>
          </table:table-cell>
          <table:table-cell office:value-type="string" table:style-name="ce1">
            <text:p>cvccervant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Consejería Cultural de la Embajada de España en Egipt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asistente.cultural</text:p>
          </table:table-cell>
          <table:table-cell office:value-type="string" table:style-name="ce1">
            <text:p>Asistente cultur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Sídney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Sydney</text:p>
          </table:table-cell>
          <table:table-cell office:value-type="string" table:style-name="ce1">
            <text:p>InstitutoCervantesSydney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Casablanc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Casablanca</text:p>
          </table:table-cell>
          <table:table-cell office:value-type="string" table:style-name="ce1">
            <text:p>InstitutoCervantesCasablan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Panamá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Pan<text:s/></text:p>
          </table:table-cell>
          <table:table-cell office:value-type="string" table:style-name="ce1">
            <text:p>EmbEspPan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Chicag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Chicago</text:p>
          </table:table-cell>
          <table:table-cell office:value-type="string" table:style-name="ce1">
            <text:p>InstitutoCervantesChicag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Federación Rus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Rusia</text:p>
          </table:table-cell>
          <table:table-cell office:value-type="string" table:style-name="ce1">
            <text:p>@EmbEspRusi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Egipt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espEgipto</text:p>
          </table:table-cell>
          <table:table-cell office:value-type="string" table:style-name="ce1">
            <text:p>@EmbespEgipt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Qatar (Doha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Embajada-de-Espa%C3%B1a-en-Qatar-Embassy-of-Spain-to-Qatar/194054890638897</text:p>
          </table:table-cell>
          <table:table-cell office:value-type="string" table:style-name="ce1">
            <text:p>Qatar Embassy of Spain to Qatar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Recif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Recife</text:p>
          </table:table-cell>
          <table:table-cell office:value-type="string" table:style-name="ce1">
            <text:p>InstitutoCervantesRecife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Nueva Zeland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spNZ<text:s/></text:p>
          </table:table-cell>
          <table:table-cell office:value-type="string" table:style-name="ce1">
            <text:p>EmbajadaEspNZ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Atena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Atenas</text:p>
          </table:table-cell>
          <table:table-cell office:value-type="string" table:style-name="ce1">
            <text:p>InstitutoCervantesAtena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Leton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spRiga<text:s/></text:p>
          </table:table-cell>
          <table:table-cell office:value-type="string" table:style-name="ce1">
            <text:p>EmbajadaEspRig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Embajada de España en Uruguay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bajadaEspUy<text:s/></text:p>
          </table:table-cell>
          <table:table-cell office:value-type="string" table:style-name="ce1">
            <text:p>EmbajadaEspUy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Colombia (Bogotá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onsejeriacultural.espanaencolombia</text:p>
          </table:table-cell>
          <table:table-cell office:value-type="string" table:style-name="ce1">
            <text:p>EspanaenColombi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Nueva Delh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NuevaDelhi</text:p>
          </table:table-cell>
          <table:table-cell office:value-type="string" table:style-name="ce1">
            <text:p>InstitutoCervantesNuevaDelhi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Orá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Oran</text:p>
          </table:table-cell>
          <table:table-cell office:value-type="string" table:style-name="ce1">
            <text:p>InstitutoCervantesOran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Embajada de España en Colombia (Bogotá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ulturaEspCol<text:s/></text:p>
          </table:table-cell>
          <table:table-cell office:value-type="string" table:style-name="ce1">
            <text:p>CulturaEspCol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Burdeo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.Cervantes.Burdeos</text:p>
          </table:table-cell>
          <table:table-cell office:value-type="string" table:style-name="ce1">
            <text:p>Instituto.Cervantes.Burdeo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text:s/></text:p>
          </table:table-cell>
          <table:table-cell office:value-type="string" table:style-name="ce1">
            <text:p>Centro Virtual Cervant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vc_cervantes</text:p>
          </table:table-cell>
          <table:table-cell office:value-type="string" table:style-name="ce1">
            <text:p>cvc_cervant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Casa Árab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asaarabe</text:p>
          </table:table-cell>
          <table:table-cell office:value-type="string" table:style-name="ce1">
            <text:p>Casaarab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Cracov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ytut.cervantesa.krakow</text:p>
          </table:table-cell>
          <table:table-cell office:value-type="string" table:style-name="ce1">
            <text:p>instytut.cervantesa.krakow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Casa Árab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asaarabe_cine</text:p>
          </table:table-cell>
          <table:table-cell office:value-type="string" table:style-name="ce1">
            <text:p>casaarabe_cin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Asuntos Exteriores y de Cooperación</text:p>
          </table:table-cell>
          <table:table-cell office:value-type="string" table:style-name="ce1">
            <text:p>Instituto Cervantes en Lisbo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InstitutoCervantesLisboa</text:p>
          </table:table-cell>
          <table:table-cell office:value-type="string" table:style-name="ce1">
            <text:p>InstitutoCervantesLisbo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Armad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armadaMDE</text:p>
          </table:table-cell>
          <table:table-cell office:value-type="string" table:style-name="ce1">
            <text:p>armadaMDE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Reclutamient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reclutamientoES</text:p>
          </table:table-cell>
          <table:table-cell office:value-type="string" table:style-name="ce1">
            <text:p>reclutamientoES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Reclutamient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reclutamientoES</text:p>
          </table:table-cell>
          <table:table-cell office:value-type="string" table:style-name="ce1">
            <text:p>reclutamientoES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Fuerzas Armadas - Portal Soldado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reclutamientoES</text:p>
          </table:table-cell>
          <table:table-cell office:value-type="string" table:style-name="ce1">
            <text:p>reclutamientoES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Fuerzas Armadas - Portal Soldados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todosoldados</text:p>
          </table:table-cell>
          <table:table-cell office:value-type="string" table:style-name="ce1">
            <text:p>todosoldados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Cuartel General de la Inspección General del Ejercito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GE_ET</text:p>
          </table:table-cell>
          <table:table-cell office:value-type="string" table:style-name="ce1">
            <text:p>IGE_ET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Ejército de Tierr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jercitoTierra</text:p>
          </table:table-cell>
          <table:table-cell office:value-type="string" table:style-name="ce1">
            <text:p>EjercitoTierra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efensagob</text:p>
          </table:table-cell>
          <table:table-cell office:value-type="string" table:style-name="ce1">
            <text:p>Defensagob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MinDefensa</text:p>
          </table:table-cell>
          <table:table-cell office:value-type="string" table:style-name="ce1">
            <text:p>MinDefensa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Ejército del Aire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EjercitoAireMDE</text:p>
          </table:table-cell>
          <table:table-cell office:value-type="string" table:style-name="ce1">
            <text:p>EjercitoAireMDE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Estado Mayor de la Defens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ADmde</text:p>
          </table:table-cell>
          <table:table-cell office:value-type="string" table:style-name="ce1">
            <text:p>EMADmde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Brigada Paracaidista del Ejército Españo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brigadaparaca</text:p>
          </table:table-cell>
          <table:table-cell office:value-type="string" table:style-name="ce1">
            <text:p>brigadaparaca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Unidad Militar de Emergencias (UME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UMEgob</text:p>
          </table:table-cell>
          <table:table-cell office:value-type="string" table:style-name="ce1">
            <text:p>UMEgob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Instituto de Historia y Cultura Militar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HyCM_ET</text:p>
          </table:table-cell>
          <table:table-cell office:value-type="string" table:style-name="ce1">
            <text:p>IHyCM_ET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Instituto Español de Estudios Estratégico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eee_es</text:p>
          </table:table-cell>
          <table:table-cell office:value-type="string" table:style-name="ce1">
            <text:p>ieee_es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Ejército de Tierr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EjercitoDECET</text:p>
          </table:table-cell>
          <table:table-cell office:value-type="string" table:style-name="ce1">
            <text:p>EjercitoDECET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Ejército de Tierr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EjercitoTierra.Esp</text:p>
          </table:table-cell>
          <table:table-cell office:value-type="string" table:style-name="ce1">
            <text:p>EjercitoTierra.Esp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Museo Nava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useo_Naval</text:p>
          </table:table-cell>
          <table:table-cell office:value-type="string" table:style-name="ce1">
            <text:p>Museo_Naval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Patrulla Águil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patrullaguila</text:p>
          </table:table-cell>
          <table:table-cell office:value-type="string" table:style-name="ce1">
            <text:p>patrullaguila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Fuerza Logística Operativa del Ejército de Tierr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GFLO_ET</text:p>
          </table:table-cell>
          <table:table-cell office:value-type="string" table:style-name="ce1">
            <text:p>CGFLO_ET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Fuerzas Armadas<text:s/>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todosoldados</text:p>
          </table:table-cell>
          <table:table-cell office:value-type="string" table:style-name="ce1">
            <text:p>todosoldados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Comandancia General de Melill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MGEMEL_ET</text:p>
          </table:table-cell>
          <table:table-cell office:value-type="string" table:style-name="ce1">
            <text:p>COMGEMEL_ET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Cuartel General de la Fuerza Terrestr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FUTER_ET</text:p>
          </table:table-cell>
          <table:table-cell office:value-type="string" table:style-name="ce1">
            <text:p>FUTER_ET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Mando de Adiestramiento y Doctrina del Ejército de Tierr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ADOC_ET</text:p>
          </table:table-cell>
          <table:table-cell office:value-type="string" table:style-name="ce1">
            <text:p>MADOC_ET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Ejército del Air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jercitoAire</text:p>
          </table:table-cell>
          <table:table-cell office:value-type="string" table:style-name="ce1">
            <text:p>EjercitoAire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Armad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rmada_esp</text:p>
          </table:table-cell>
          <table:table-cell office:value-type="string" table:style-name="ce1">
            <text:p>Armada_esp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FashionSpain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FashionSpain</text:p>
          </table:table-cell>
          <table:table-cell office:value-type="string" table:style-name="ce1">
            <text:p>FashionSpain<text:s/>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Fundación Española para la Ciencia y la Tecnología (FECYT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fecyt.ciencia</text:p>
          </table:table-cell>
          <table:table-cell office:value-type="string" table:style-name="ce1">
            <text:p>FECYT · Ciencia e Innovación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Vinos de España (ICEX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Vinos_ICEX<text:s/></text:p>
          </table:table-cell>
          <table:table-cell office:value-type="string" table:style-name="ce1">
            <text:p>Vinos_ICEX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Vinos de España (ICEX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vinosicex<text:s/></text:p>
          </table:table-cell>
          <table:table-cell office:value-type="string" table:style-name="ce1">
            <text:p>vinosicex<text:s/>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teriorsSpain<text:s/>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InteriorsSpain</text:p>
          </table:table-cell>
          <table:table-cell office:value-type="string" table:style-name="ce1">
            <text:p>InteriorsSpain<text:s/>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vest in Spain (Sociedad Estatal para la Promoción y Atracción de Inversiones Exteriores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InvestinSpain<text:s/></text:p>
          </table:table-cell>
          <table:table-cell office:value-type="string" table:style-name="ce1">
            <text:p>InvestinSpain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stituto Español de Comercio Exterior (ICEX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icex.es<text:s/></text:p>
          </table:table-cell>
          <table:table-cell office:value-type="string" table:style-name="ce1">
            <text:p>icex.es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stituto Español de Comercio Exterior (ICEX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CEX_</text:p>
          </table:table-cell>
          <table:table-cell office:value-type="string" table:style-name="ce1">
            <text:p>ICEX_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Consejería Comercial de España en Londr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cexLondres</text:p>
          </table:table-cell>
          <table:table-cell office:value-type="string" table:style-name="ce1">
            <text:p>IcexLondres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Consejo Superior de Investigaciones Científicas (CSIC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CSIC-Departamento-de-Comunicaci%C3%B3n/160886483928732</text:p>
          </table:table-cell>
          <table:table-cell office:value-type="string" table:style-name="ce1">
            <text:p>CSIC Departamento de Comunicación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Ministerio de Economía y Competitividad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_minecogob</text:p>
          </table:table-cell>
          <table:table-cell office:value-type="string" table:style-name="ce1">
            <text:p>minecogob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stituto Nacional de Estadística (INE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s_INE</text:p>
          </table:table-cell>
          <table:table-cell office:value-type="string" table:style-name="ce1">
            <text:p>es_INE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Fundación Española para la Ciencia y la Tecnologí­a (FECYT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FECYT_Ciencia</text:p>
          </table:table-cell>
          <table:table-cell office:value-type="string" table:style-name="ce1">
            <text:p>FECYT_Ciencia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Fundación Española para la Ciencia y la Tecnología (FECYT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FECYT</text:p>
          </table:table-cell>
          <table:table-cell office:value-type="string" table:style-name="ce1">
            <text:p>FECYT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Comisión Nacional de Mercados y Competenc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NMC_ES</text:p>
          </table:table-cell>
          <table:table-cell office:value-type="string" table:style-name="ce1">
            <text:p>CNMC_ES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vest in Spain (Sociedad Estatal para la Promoción y Atracción de Inversiones Exteriore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vestInSpain</text:p>
          </table:table-cell>
          <table:table-cell office:value-type="string" table:style-name="ce1">
            <text:p>InvestInSpain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stituto Español de Comercio Exterior (ICEX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icex</text:p>
          </table:table-cell>
          <table:table-cell office:value-type="string" table:style-name="ce1">
            <text:p>icex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stituto Español de Oceanografía (IEO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Ieo-Comunicaci%C3%B3n/141973592567442?fref=ts</text:p>
          </table:table-cell>
          <table:table-cell office:value-type="string" table:style-name="ce1">
            <text:p>ieo.comunicacion<text:s/>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Consejo Superior de Investigaciones Científicas (CSIC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SIC</text:p>
          </table:table-cell>
          <table:table-cell office:value-type="string" table:style-name="ce1">
            <text:p>CSIC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Consejo Superior de Investigaciones Científicas (CSIC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CSICDptoComunicacion</text:p>
          </table:table-cell>
          <table:table-cell office:value-type="string" table:style-name="ce1">
            <text:p>CSICDptoComunicacion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Secretaria Estado Economía-SEE-The Spanish Economy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nisheconomy</text:p>
          </table:table-cell>
          <table:table-cell office:value-type="string" table:style-name="ce1">
            <text:p>spanisheconomy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SINC - Servicio de Información y Noticias Científica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gencia_sinc</text:p>
          </table:table-cell>
          <table:table-cell office:value-type="string" table:style-name="ce1">
            <text:p>agencia_sinc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teriorsSpain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teriorsSpain<text:s/></text:p>
          </table:table-cell>
          <table:table-cell office:value-type="string" table:style-name="ce1">
            <text:p>InteriorsSpain<text:s/>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stituto de Astrofísica de Canaria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IAC-Instituto-de-Astrofisica-de-Canarias-Spain/196105127089374</text:p>
          </table:table-cell>
          <table:table-cell office:value-type="string" table:style-name="ce1">
            <text:p>IAC-Instituto de Astrofisica de Canarias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stituto de Astrofísica de Canarias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IACvideos</text:p>
          </table:table-cell>
          <table:table-cell office:value-type="string" table:style-name="ce1">
            <text:p>IACvideos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Compañía Española de Seguros de Crédito a la Exportació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esce.es</text:p>
          </table:table-cell>
          <table:table-cell office:value-type="string" table:style-name="ce1">
            <text:p>CESCE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Compañía Española de Seguros de Crédito a la Exportación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esce_es</text:p>
          </table:table-cell>
          <table:table-cell office:value-type="string" table:style-name="ce1">
            <text:p>cesce_es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vest in Spain (Sociedad Estatal para la Promoción y Atracción de Inversiones Exteriores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investinspain</text:p>
          </table:table-cell>
          <table:table-cell office:value-type="string" table:style-name="ce1">
            <text:p>investinspain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stituto Español de Oceanografía (IEO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EOoceanografia</text:p>
          </table:table-cell>
          <table:table-cell office:value-type="string" table:style-name="ce1">
            <text:p>IEOoceanografia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conomía y Competitividad<text:s/></text:p>
          </table:table-cell>
          <table:table-cell office:value-type="string" table:style-name="ce1">
            <text:p>Instituto Español de Oceanografía (IEO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ieoprensa</text:p>
          </table:table-cell>
          <table:table-cell office:value-type="string" table:style-name="ce1">
            <text:p>ieoprensa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Teatro Real<text:s/>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ommunityTeatroReal</text:p>
          </table:table-cell>
          <table:table-cell office:value-type="string" table:style-name="ce1">
            <text:p>communityTeatroRe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ditorial del Ministerio de Educación, Cultura y Deport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epublicaciones</text:p>
          </table:table-cell>
          <table:table-cell office:value-type="string" table:style-name="ce1">
            <text:p>MEpublicacion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entro de Documentación Teatra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DTeatral</text:p>
          </table:table-cell>
          <table:table-cell office:value-type="string" table:style-name="ce1">
            <text:p>CDTeatr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 Escultur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MuseoEscultura</text:p>
          </table:table-cell>
          <table:table-cell office:value-type="string" table:style-name="ce1">
            <text:p>MuseoEscultur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entro Dramático Nacional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entrodramatico</text:p>
          </table:table-cell>
          <table:table-cell office:value-type="string" table:style-name="ce1">
            <text:p>centrodramatic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l Prad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useonacionaldelprado</text:p>
          </table:table-cell>
          <table:table-cell office:value-type="string" table:style-name="ce1">
            <text:p>Museo Nacional del Prad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Nacional de Evaluación Educativa (INEE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ducaINEE</text:p>
          </table:table-cell>
          <table:table-cell office:value-type="string" table:style-name="ce1">
            <text:p>educaINE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Nacional de Evaluación Educativa (INEE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channel/UCBKvUbEeC56etpkHVLPbxhA</text:p>
          </table:table-cell>
          <table:table-cell office:value-type="string" table:style-name="ce1">
            <text:p>channel/UCBKvUbEeC56etpkHVLPbxh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Canadá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inEdOfficeCa</text:p>
          </table:table-cell>
          <table:table-cell office:value-type="string" table:style-name="ce1">
            <text:p>SpainEdOffice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Sección Española de Brest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home.php#!/seccionespanola.debrest</text:p>
          </table:table-cell>
          <table:table-cell office:value-type="string" table:style-name="ce1">
            <text:p>seccionespanola.debrest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Dublín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sesoria_dublin</text:p>
          </table:table-cell>
          <table:table-cell office:value-type="string" table:style-name="ce1">
            <text:p>asesoria_dubli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Secretaria de Estado de Cultur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ulturagob</text:p>
          </table:table-cell>
          <table:table-cell office:value-type="string" table:style-name="ce1">
            <text:p>culturagob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Ballet Nacional de Españ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balletnacional</text:p>
          </table:table-cell>
          <table:table-cell office:value-type="string" table:style-name="ce1">
            <text:p>balletnacion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 Arqueología Subacuática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Museo-Nacional-de-Arqueolog%C3%ADa-Subacu%C3%A1ticaARQVA/109456969085262</text:p>
          </table:table-cell>
          <table:table-cell office:value-type="string" table:style-name="ce1">
            <text:p>Museo-Nacional-de-Arqueolog%C3%ADa-Subacu%C3%A1ticaARQV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Ballet Nacional de Españ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BalletNacionalEspana</text:p>
          </table:table-cell>
          <table:table-cell office:value-type="string" table:style-name="ce1">
            <text:p>BalletNacionalEspan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de la Cinematografía y de las Artes Audiovisuales (ICAA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ine.icaa</text:p>
          </table:table-cell>
          <table:table-cell office:value-type="string" table:style-name="ce1">
            <text:p>cine.ica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Educativa Music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Red-Educativa-Musical/166344666718099<text:s/></text:p>
          </table:table-cell>
          <table:table-cell office:value-type="string" table:style-name="ce1">
            <text:p>Red-Educativa-Music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mpañía Nacional de Teatro Clásic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TEATROCLASICO</text:p>
          </table:table-cell>
          <table:table-cell office:value-type="string" table:style-name="ce1">
            <text:p>TEATROCLASIC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Educativa Musica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REMusical</text:p>
          </table:table-cell>
          <table:table-cell office:value-type="string" table:style-name="ce1">
            <text:p>REMusic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de Canadá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oficinadeeducaciondeottawa<text:s/></text:p>
          </table:table-cell>
          <table:table-cell office:value-type="string" table:style-name="ce1">
            <text:p>oficinadeeducaciondeottaw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de Améric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useodeamerica</text:p>
          </table:table-cell>
          <table:table-cell office:value-type="string" table:style-name="ce1">
            <text:p>museodeameri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de América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useodeAmerica</text:p>
          </table:table-cell>
          <table:table-cell office:value-type="string" table:style-name="ce1">
            <text:p>MuseodeAmeri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ducalab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s://www.youtube.com/user/educacionlab</text:p>
          </table:table-cell>
          <table:table-cell office:value-type="string" table:style-name="ce1">
            <text:p>educacionlab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Fundación del Gobierno de España para la proyección internacional de las universidades españolas (Universidad.es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universidadpuntoes</text:p>
          </table:table-cell>
          <table:table-cell office:value-type="string" table:style-name="ce1">
            <text:p>universidadpunto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Hispan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HISPANA/114897465207295</text:p>
          </table:table-cell>
          <table:table-cell office:value-type="string" table:style-name="ce1">
            <text:p>HISPAN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Programas de Mujer y Deporte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playlist?list=PL4A5FD1EC281EC044&amp;feature=plcp</text:p>
          </table:table-cell>
          <table:table-cell office:value-type="string" table:style-name="ce1">
            <text:p>playlist?list=PL4A5FD1EC281EC044&amp;feature=plcp</text:p>
          </table:table-cell>
          <table:table-cell table:style-name="ce1"/>
          <table:table-cell office:value-type="string" table:style-name="ce1">
            <text:p>Deportes y oc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legio Miguel de Cervantes de Sao Paul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mc_sp</text:p>
          </table:table-cell>
          <table:table-cell office:value-type="string" table:style-name="ce1">
            <text:p>cmc_sp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Promoción del Arte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romocionDelArte</text:p>
          </table:table-cell>
          <table:table-cell office:value-type="string" table:style-name="ce1">
            <text:p>PromocionDelArt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legio Parque de España de Rosari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olegioparqueespana/</text:p>
          </table:table-cell>
          <table:table-cell office:value-type="string" table:style-name="ce1">
            <text:p>colegioparqueespana/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igrar es cultur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igrarEsCultura</text:p>
          </table:table-cell>
          <table:table-cell office:value-type="string" table:style-name="ce1">
            <text:p>MigrarEsCultur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ducaciongob</text:p>
          </table:table-cell>
          <table:table-cell office:value-type="string" table:style-name="ce1">
            <text:p>educaciongob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Universidad Internacional Menendez Pelayo (UIMP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UIMPvideo</text:p>
          </table:table-cell>
          <table:table-cell office:value-type="string" table:style-name="ce1">
            <text:p>UIMPvide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ducacontic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educacontic</text:p>
          </table:table-cell>
          <table:table-cell office:value-type="string" table:style-name="ce1">
            <text:p>educacontic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Universidad Nacional de Educación a Distancia (UNED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UNED.ES<text:s/></text:p>
          </table:table-cell>
          <table:table-cell office:value-type="string" table:style-name="ce1">
            <text:p>UNED.ES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ducacontic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ducacontic</text:p>
          </table:table-cell>
          <table:table-cell office:value-type="string" table:style-name="ce1">
            <text:p>educacontic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l Teatr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Museo-Nacional-del-Teatro/304158846339731</text:p>
          </table:table-cell>
          <table:table-cell office:value-type="string" table:style-name="ce1">
            <text:p>Museo-Nacional-del-Teatr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entro Nacional de Desarrollo Curricular en Sistemas no Propietarios (CEDEC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edec00</text:p>
          </table:table-cell>
          <table:table-cell office:value-type="string" table:style-name="ce1">
            <text:p>cedec00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Sefardí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useosefardi</text:p>
          </table:table-cell>
          <table:table-cell office:value-type="string" table:style-name="ce1">
            <text:p>museosefardi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entro Nacional de Difusión Musica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ndm_inaem</text:p>
          </table:table-cell>
          <table:table-cell office:value-type="string" table:style-name="ce1">
            <text:p>cndm_inaem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Nacional de Tecnologías Educativas y de Formación del Profesorado (INTEF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ducaINTEF</text:p>
          </table:table-cell>
          <table:table-cell office:value-type="string" table:style-name="ce1">
            <text:p>educaINTEF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ternet en el Aul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rediaula</text:p>
          </table:table-cell>
          <table:table-cell office:value-type="string" table:style-name="ce1">
            <text:p>rediaul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Teatro de la Zarzuel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TeatroZarzuela</text:p>
          </table:table-cell>
          <table:table-cell office:value-type="string" table:style-name="ce1">
            <text:p>TeatroZarzuel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Estados Unido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inEdOffice</text:p>
          </table:table-cell>
          <table:table-cell office:value-type="string" table:style-name="ce1">
            <text:p>SpainEdOffic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Teatro de la Zarzuel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Teatro-de-la-Zarzuela/140016329361543<text:s/></text:p>
          </table:table-cell>
          <table:table-cell office:value-type="string" table:style-name="ce1">
            <text:p>Teatro de la Zarzuel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o Superior de Deporte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onsejoSuperiordeDeportes</text:p>
          </table:table-cell>
          <table:table-cell office:value-type="string" table:style-name="ce1">
            <text:p>ConsejoSuperiordeDeportes</text:p>
          </table:table-cell>
          <table:table-cell table:style-name="ce1"/>
          <table:table-cell office:value-type="string" table:style-name="ce1">
            <text:p>Deportes y oc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 Cerámic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NCeramica</text:p>
          </table:table-cell>
          <table:table-cell office:value-type="string" table:style-name="ce1">
            <text:p>MNCerami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entro de Documentación de la Música y la Danza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dmyd</text:p>
          </table:table-cell>
          <table:table-cell office:value-type="string" table:style-name="ce1">
            <text:p>cdmy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 Cerámica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Museo-Nacional-de-Cer%C3%A1mica-Gonz%C3%A1lez-Mart%C3%AD/136030236421637</text:p>
          </table:table-cell>
          <table:table-cell office:value-type="string" table:style-name="ce1">
            <text:p>Museo-Nacional-de-Cer%C3%A1mica-Gonz%C3%A1lez-Mart%C3%A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Español Giner de los Ríos de Lisbo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Instituto-Espa%C3%B1ol-Giner-de-los-Rios-de-Lisboa/174245619260901<text:s/></text:p>
          </table:table-cell>
          <table:table-cell office:value-type="string" table:style-name="ce1">
            <text:p>Instituto-Espa%C3%B1ol-Giner-de-los-Rios-de-Lisbo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Iberoamericana de TIC y Educación (RIATE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riate_es</text:p>
          </table:table-cell>
          <table:table-cell office:value-type="string" table:style-name="ce1">
            <text:p>riate_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Brasi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onsejeria.educacion#!/consejeria.educacion</text:p>
          </table:table-cell>
          <table:table-cell office:value-type="string" table:style-name="ce1">
            <text:p>consejeria.educacionconsejeria.educacio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Iberoamericana de TIC y Educación (RIATE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RIATETICyEDUCACION</text:p>
          </table:table-cell>
          <table:table-cell office:value-type="string" table:style-name="ce1">
            <text:p>RIATETICyEDUCACIO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Brasi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nsejeriabr</text:p>
          </table:table-cell>
          <table:table-cell office:value-type="string" table:style-name="ce1">
            <text:p>consejeriabr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Agregaduría de Educación en Rumanía y Moldav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Agregaduria-De-Educacion-Rumania-Y-Moldavia/257913590918447</text:p>
          </table:table-cell>
          <table:table-cell office:value-type="string" table:style-name="ce1">
            <text:p>Agregaduria-De-Educacion-Rumania-Y-Moldavi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Centro de Arte Reina Sofí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useoreinasofia</text:p>
          </table:table-cell>
          <table:table-cell office:value-type="string" table:style-name="ce1">
            <text:p>Museo Reina Sofí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Agrupación de Lengua y Cultura de los Países Bajo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LCEPaisesBajos</text:p>
          </table:table-cell>
          <table:table-cell office:value-type="string" table:style-name="ce1">
            <text:p>ALCEPaisesBajos 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Centro de Arte Reina Sofí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useoreinasofia</text:p>
          </table:table-cell>
          <table:table-cell office:value-type="string" table:style-name="ce1">
            <text:p>museoreinasofi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de Enseñanza Secundaria Parque de España de Rosari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institutoparqueespana</text:p>
          </table:table-cell>
          <table:table-cell office:value-type="string" table:style-name="ce1">
            <text:p>institutoparqueespan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de Enseñanza Secundaria Parque de España en Rosari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stParquespana</text:p>
          </table:table-cell>
          <table:table-cell office:value-type="string" table:style-name="ce1">
            <text:p>InstParquespan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mpañía Nacional de Danz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ompanianacionaldedanza.spain</text:p>
          </table:table-cell>
          <table:table-cell office:value-type="string" table:style-name="ce1">
            <text:p>companianacionaldedanza.spai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de Bibliotecas de Museos (BIMUS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Red-de-Bibliotecas-de-Museos-BIMUS/104789792910706</text:p>
          </table:table-cell>
          <table:table-cell office:value-type="string" table:style-name="ce1">
            <text:p>Red-de-Bibliotecas-de-Museos-BIMUS/104789792910706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mpañía Nacional de Danz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NDanza</text:p>
          </table:table-cell>
          <table:table-cell office:value-type="string" table:style-name="ce1">
            <text:p>Compañía Nacional de Danz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de Bibliotecas de Museos (BIMU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biblio_museos</text:p>
          </table:table-cell>
          <table:table-cell office:value-type="string" table:style-name="ce1">
            <text:p>biblio_museo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Cerralbo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Museo-Cerralbo/166870829997784</text:p>
          </table:table-cell>
          <table:table-cell office:value-type="string" table:style-name="ce1">
            <text:p>Museo-Cerralb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Cerralbo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useoCerralbo</text:p>
          </table:table-cell>
          <table:table-cell office:value-type="string" table:style-name="ce1">
            <text:p>MuseoCerralb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Twinning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etwinningesp</text:p>
          </table:table-cell>
          <table:table-cell office:value-type="string" table:style-name="ce1">
            <text:p>etwinningesp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V Congreso Iberoamericano de Cultur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ulturaiberoamerica<text:s/></text:p>
          </table:table-cell>
          <table:table-cell office:value-type="string" table:style-name="ce1">
            <text:p>culturaiberoamerica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Foro Deporte y Sociedad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reddeopiniones.deporteinclusionsocial</text:p>
          </table:table-cell>
          <table:table-cell office:value-type="string" table:style-name="ce1">
            <text:p>reddeopiniones.deporteinclusionsoci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Itali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s://www.youtube.com/user/consejeriait</text:p>
          </table:table-cell>
          <table:table-cell office:value-type="string" table:style-name="ce1">
            <text:p>consejeriait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Thyssen Bornemisz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useothyssen</text:p>
          </table:table-cell>
          <table:table-cell office:value-type="string" table:style-name="ce1">
            <text:p>museothysse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ité Internationale Universitaire de Pari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iup_fr</text:p>
          </table:table-cell>
          <table:table-cell office:value-type="string" table:style-name="ce1">
            <text:p>ciup_fr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Thyssen Bornemisz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thyssenmuseum</text:p>
          </table:table-cell>
          <table:table-cell office:value-type="string" table:style-name="ce1">
            <text:p>thyssenmuseum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legio Melchor de Jovellanos de Alhucema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alumnado.melchordejovellanos</text:p>
          </table:table-cell>
          <table:table-cell office:value-type="string" table:style-name="ce1">
            <text:p>alumnado.melchordejovellano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LEER.ES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leeres20<text:s text:c="2"/></text:p>
          </table:table-cell>
          <table:table-cell office:value-type="string" table:style-name="ce1">
            <text:p>leeres20<text:s text:c="2"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Liceo Cervantes de Rom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liceocervantesroma#!/liceocervantesroma</text:p>
          </table:table-cell>
          <table:table-cell office:value-type="string" table:style-name="ce1">
            <text:p>liceocervantesromaliceocervantesrom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Todo F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TodoFPes/116054248472262<text:s/></text:p>
          </table:table-cell>
          <table:table-cell office:value-type="string" table:style-name="ce1">
            <text:p>TodoFP.es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ducación para el desarroll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Docentesparaeldesarrollo</text:p>
          </table:table-cell>
          <table:table-cell office:value-type="string" table:style-name="ce1">
            <text:p>Docentesparaeldesarroll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Todo FP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todofp</text:p>
          </table:table-cell>
          <table:table-cell office:value-type="string" table:style-name="ce1">
            <text:p>todofp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entro Dramático Nacional<text:s/>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entrodramatico001</text:p>
          </table:table-cell>
          <table:table-cell office:value-type="string" table:style-name="ce1">
            <text:p>centrodramatico001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l Prad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useodelprado</text:p>
          </table:table-cell>
          <table:table-cell office:value-type="string" table:style-name="ce1">
            <text:p>Museodelprad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entro Dramatico Nacion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CENTRO-DRAM%C3%81TICO-NACIONAL/113271881399</text:p>
          </table:table-cell>
          <table:table-cell office:value-type="string" table:style-name="ce1">
            <text:p>CENTRO DRAMÁTICO NACION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l Prado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museodelprado</text:p>
          </table:table-cell>
          <table:table-cell office:value-type="string" table:style-name="ce1">
            <text:p>museodelprad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Nacional de las Artes Escénicas y de la Música (INAEM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AEM_Cultura</text:p>
          </table:table-cell>
          <table:table-cell office:value-type="string" table:style-name="ce1">
            <text:p>INAEM_Cultur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Nacional de las Artes Escénicas y la Música (INAEM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Danza.es</text:p>
          </table:table-cell>
          <table:table-cell office:value-type="string" table:style-name="ce1">
            <text:p>danza,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Subdirección General de Museo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iprimeravezenunmuseo</text:p>
          </table:table-cell>
          <table:table-cell office:value-type="string" table:style-name="ce1">
            <text:p>miprimeravezenunmuse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Edimburg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sesoriaedimbur</text:p>
          </table:table-cell>
          <table:table-cell office:value-type="string" table:style-name="ce1">
            <text:p>asesoriaedimbur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Subdirección General de Museo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NuestrosMuseos</text:p>
          </table:table-cell>
          <table:table-cell office:value-type="string" table:style-name="ce1">
            <text:p>NuestrosMuseo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el Reino Unid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nsejeriauk</text:p>
          </table:table-cell>
          <table:table-cell office:value-type="string" table:style-name="ce1">
            <text:p>consejeriauk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 Arte Romano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Museo-Nacional-de-Arte-Romano/121327647938617</text:p>
          </table:table-cell>
          <table:table-cell office:value-type="string" table:style-name="ce1">
            <text:p>Museo-Nacional-de-Arte-Roman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Biblioteca Nacional de Españ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bne<text:s/></text:p>
          </table:table-cell>
          <table:table-cell office:value-type="string" table:style-name="ce1">
            <text:p>Biblioteca Nacional de Españ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 Arte Romano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useoRomano</text:p>
          </table:table-cell>
          <table:table-cell office:value-type="string" table:style-name="ce1">
            <text:p>MuseoRoman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Biblioteca Nacional de Españ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BNE_biblioteca</text:p>
          </table:table-cell>
          <table:table-cell office:value-type="string" table:style-name="ce1">
            <text:p>BNE_bibliote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del Patrimonio Cultural de España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ipcepatrimonio</text:p>
          </table:table-cell>
          <table:table-cell office:value-type="string" table:style-name="ce1">
            <text:p>ipcepatrimoni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del Patrimonio Cultural de España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pcepatrimonio</text:p>
          </table:table-cell>
          <table:table-cell office:value-type="string" table:style-name="ce1">
            <text:p>ipcepatrimoni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Educativa Musical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recursomos</text:p>
          </table:table-cell>
          <table:table-cell office:value-type="string" table:style-name="ce1">
            <text:p>recursomo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de Méxic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Consejer%C3%ADa-de-Educaci%C3%B3n-Embajada-de-Espa%C3%B1a-en-M%C3%A9xico/175987895875202</text:p>
          </table:table-cell>
          <table:table-cell office:value-type="string" table:style-name="ce1">
            <text:p>Consejer%C3%ADa-de-Educaci%C3%B3n-Embajada-de-Espa%C3%B1a-en-M%C3%A9xic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electrónica de didáctica del español como lengua extranjera (RedEle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redELE/104296979621576#!</text:p>
          </table:table-cell>
          <table:table-cell office:value-type="string" table:style-name="ce1">
            <text:p>redEL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de Portug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ParalELEp%C3%ADpedo/140303136022330</text:p>
          </table:table-cell>
          <table:table-cell office:value-type="string" table:style-name="ce1">
            <text:p>ParalELEp%C3%Adped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del Grec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useogreco</text:p>
          </table:table-cell>
          <table:table-cell office:value-type="string" table:style-name="ce1">
            <text:p>museogrec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Acción Cultural Española (AC/E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CEcultura</text:p>
          </table:table-cell>
          <table:table-cell office:value-type="string" table:style-name="ce1">
            <text:p>ACEcultur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del Grec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useodelgreco</text:p>
          </table:table-cell>
          <table:table-cell office:value-type="string" table:style-name="ce1">
            <text:p>museodelgrec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Agregaduría de Educación de la Embajada de España en Eslovaqu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Biblioteca-y-Centro-de-Recursos-Agregadur%C3%ADa-de-Educaci%C3%B3n-Bratislava/180142302022731</text:p>
          </table:table-cell>
          <table:table-cell office:value-type="string" table:style-name="ce1">
            <text:p>Biblioteca-y-Centro-de-Recursos-Agregadur%C3%ADa-de-Educaci%C3%B3n-Bratislav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Subdirección General de Cooperación Cultural con las CC.AA.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playlist?list=PLmAw6SZis81JpwM8_0sZI9CnLjTKLX05n&amp;feature=view_all<text:s/></text:p>
          </table:table-cell>
          <table:table-cell office:value-type="string" table:style-name="ce1">
            <text:p>playlist?list=PLmAw6SZis81JpwM8_0sZI9CnLjTKLX05n&amp;feature=view_all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de Educación Secundaria Juan de la Cierva de Tetuán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juandelaciervatetuan</text:p>
          </table:table-cell>
          <table:table-cell office:value-type="string" table:style-name="ce1">
            <text:p>juandelaciervatetua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text:s/></text:p>
          </table:table-cell>
          <table:table-cell office:value-type="string" table:style-name="ce1">
            <text:p>Centro Nacional de Difusión Music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CNDM-Centro-Nacional-de-Difusi%C3%B3n-Musical/138739009513441<text:s/></text:p>
          </table:table-cell>
          <table:table-cell office:value-type="string" table:style-name="ce1">
            <text:p>CNDM. Centro Nacional de Difusión Music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de Enseñanza Secundaria de Andorr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IEAndorra</text:p>
          </table:table-cell>
          <table:table-cell office:value-type="string" table:style-name="ce1">
            <text:p>IEAndorr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legio Parque de España de Rosari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ParqueEspana</text:p>
          </table:table-cell>
          <table:table-cell office:value-type="string" table:style-name="ce1">
            <text:p>CParqueEspan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CanalMCU</text:p>
          </table:table-cell>
          <table:table-cell office:value-type="string" table:style-name="ce1">
            <text:p>CanalMCU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educacion2p0</text:p>
          </table:table-cell>
          <table:table-cell office:value-type="string" table:style-name="ce1">
            <text:p>educacion2p0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Universidad Nacional de Educación a Distancia (UNED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uned</text:p>
          </table:table-cell>
          <table:table-cell office:value-type="string" table:style-name="ce1">
            <text:p>une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spaña es cultur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spainisculture</text:p>
          </table:table-cell>
          <table:table-cell office:value-type="string" table:style-name="ce1">
            <text:p>spainiscultur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Universidad Nacional de Educación a Distancia (UNED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s://www.youtube.com/user/uned</text:p>
          </table:table-cell>
          <table:table-cell office:value-type="string" table:style-name="ce1">
            <text:p>une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spaña es cultur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inIsCulture</text:p>
          </table:table-cell>
          <table:table-cell office:value-type="string" table:style-name="ce1">
            <text:p>SpainIsCultur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Sefardí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useoSefardi</text:p>
          </table:table-cell>
          <table:table-cell office:value-type="string" table:style-name="ce1">
            <text:p>MuseoSefardi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entro Nacional de Innovación e Investigación Educativa (CNIIE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ducaCNIIE</text:p>
          </table:table-cell>
          <table:table-cell office:value-type="string" table:style-name="ce1">
            <text:p>educaCNII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Soroll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useoSorolla</text:p>
          </table:table-cell>
          <table:table-cell office:value-type="string" table:style-name="ce1">
            <text:p>MuseoSoroll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Joven Orquesta Nacional de España (JONDE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jovenorquestanacionaldeespana</text:p>
          </table:table-cell>
          <table:table-cell office:value-type="string" table:style-name="ce1">
            <text:p>jovenorquestanacionaldeespan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Teatro de la Zarzuel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TZARZUELA<text:s/></text:p>
          </table:table-cell>
          <table:table-cell office:value-type="string" table:style-name="ce1">
            <text:p>TZARZUEL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o Superior de Deport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eportegob</text:p>
          </table:table-cell>
          <table:table-cell office:value-type="string" table:style-name="ce1">
            <text:p>deportegob</text:p>
          </table:table-cell>
          <table:table-cell table:style-name="ce1"/>
          <table:table-cell office:value-type="string" table:style-name="ce1">
            <text:p>Deportes y oc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Teatro Re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teatrorealmadrid</text:p>
          </table:table-cell>
          <table:table-cell office:value-type="string" table:style-name="ce1">
            <text:p>Teatro Re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o Superior de Deportes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s://www.youtube.com/user/CSD</text:p>
          </table:table-cell>
          <table:table-cell office:value-type="string" table:style-name="ce1">
            <text:p>CSD</text:p>
          </table:table-cell>
          <table:table-cell table:style-name="ce1"/>
          <table:table-cell office:value-type="string" table:style-name="ce1">
            <text:p>Deportes y oc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entro de Documentación de la Música y la Danza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DMyD</text:p>
          </table:table-cell>
          <table:table-cell office:value-type="string" table:style-name="ce1">
            <text:p>CDMy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 Escultur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useoNacionalDeEscultura</text:p>
          </table:table-cell>
          <table:table-cell office:value-type="string" table:style-name="ce1">
            <text:p>MuseoNacionalDeEscultur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entro de Documentación Teatr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Centro-de-Documentaci%C3%B3n-Teatral/182800758431341<text:s/></text:p>
          </table:table-cell>
          <table:table-cell office:value-type="string" table:style-name="ce1">
            <text:p>Centro de Documentación Teatr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 Escultur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useoEscultura</text:p>
          </table:table-cell>
          <table:table-cell office:value-type="string" table:style-name="ce1">
            <text:p>MuseoEscultur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Melchor de Jovellanos de Alhucema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jovellanosma</text:p>
          </table:table-cell>
          <table:table-cell office:value-type="string" table:style-name="ce1">
            <text:p>mjovellanosm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Intergubernamental Iberoamericana de cooperación para la educación de personas con necesidades educativas especiales (RIINEE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RIINEE/137502343003443</text:p>
          </table:table-cell>
          <table:table-cell office:value-type="string" table:style-name="ce1">
            <text:p>RIINE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Bulgar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onsejeriadeeducacion.enbulgaria</text:p>
          </table:table-cell>
          <table:table-cell office:value-type="string" table:style-name="ce1">
            <text:p>consejeriadeeducacion.enbulgari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Intergubernamental Iberoamericana de cooperación para la educación de personas con necesidades educativas especiales (RIINEE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duinclusiva</text:p>
          </table:table-cell>
          <table:table-cell office:value-type="string" table:style-name="ce1">
            <text:p>eduinclusiv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Intergubernamental Iberoamericana de Cooperación para la Educación Inicial <text:s/>o Infantil (REDIN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d_inicial</text:p>
          </table:table-cell>
          <table:table-cell office:value-type="string" table:style-name="ce1">
            <text:p>Ed_inici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Agrupación de Lengua y Cultura Española de Brusela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LCEdeBruselas</text:p>
          </table:table-cell>
          <table:table-cell office:value-type="string" table:style-name="ce1">
            <text:p>ALCEdeBrusela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Centro de Arte Reina Sofí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museoreinasofia</text:p>
          </table:table-cell>
          <table:table-cell office:value-type="string" table:style-name="ce1">
            <text:p>museoreinasofi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Ballet Nacional de Españ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Ballet-Nacional-de-Espa%C3%B1a/146153208766303<text:s/></text:p>
          </table:table-cell>
          <table:table-cell office:value-type="string" table:style-name="ce1">
            <text:p>Ballet Nacional de Españ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 Antropología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Museo-Nacional-de-Antropologia-Madrid/298123723140</text:p>
          </table:table-cell>
          <table:table-cell office:value-type="string" table:style-name="ce1">
            <text:p>Museo-Nacional-de-Antropologia-Madri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Proyecto Biosfer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profile?user=proyectobiosfera</text:p>
          </table:table-cell>
          <table:table-cell office:value-type="string" table:style-name="ce1">
            <text:p>profile?user=proyectobiosfer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de la Cinematografía y de las Artes Audiovisual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ineICAA</text:p>
          </table:table-cell>
          <table:table-cell office:value-type="string" table:style-name="ce1">
            <text:p>CineICA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mpañía Nacional de Danz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NDanza</text:p>
          </table:table-cell>
          <table:table-cell office:value-type="string" table:style-name="ce1">
            <text:p>CNDanz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de Buenas Prácticas 2.0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redbuenaspracticas20<text:s/></text:p>
          </table:table-cell>
          <table:table-cell office:value-type="string" table:style-name="ce1">
            <text:p>redbuenaspracticas20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mpañía Nacional de Teatro Clásic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COMPA%C3%91%C3%8DA-NACIONAL-DE-TEATRO-CL%C3%81SICO-P%C3%A1gina-Oficial/289561611071052</text:p>
          </table:table-cell>
          <table:table-cell office:value-type="string" table:style-name="ce1">
            <text:p>COMPA%C3%91%C3%8DA-NACIONAL-DE-TEATRO-CL%C3%81SICO-P%C3%A1gina-Ofici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de Buenas Prácticas 2.0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bptic20</text:p>
          </table:table-cell>
          <table:table-cell office:value-type="string" table:style-name="ce1">
            <text:p>bptic20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de Altamir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MuseodeAltamira</text:p>
          </table:table-cell>
          <table:table-cell office:value-type="string" table:style-name="ce1">
            <text:p>MuseodeAltamir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de Altamira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useodealtamira</text:p>
          </table:table-cell>
          <table:table-cell office:value-type="string" table:style-name="ce1">
            <text:p>museodealtamir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Fundación del Gobierno de España para la proyección internacional de las universidades españolas (Universidad.es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funduniversidad</text:p>
          </table:table-cell>
          <table:table-cell office:value-type="string" table:style-name="ce1">
            <text:p>funduniversida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ducalab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ducalab</text:p>
          </table:table-cell>
          <table:table-cell office:value-type="string" table:style-name="ce1">
            <text:p>educalab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Fundación del Gobierno de España para la proyección internacional de las universidades españolas (Universidad.e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funduniversidad<text:s text:c="2"/></text:p>
          </table:table-cell>
          <table:table-cell office:value-type="string" table:style-name="ce1">
            <text:p>funduniversidad<text:s text:c="2"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ducalab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s://www.facebook.com/educalab</text:p>
          </table:table-cell>
          <table:table-cell office:value-type="string" table:style-name="ce1">
            <text:p>educalab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Orquesta y Coro Nacionales de Españ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OrquestayCoroNacionalesdeEspana</text:p>
          </table:table-cell>
          <table:table-cell office:value-type="string" table:style-name="ce1">
            <text:p>Orquesta y Coro Nacionales de Españ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legio Miguel de Cervantes de Sao Paul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igueldecervantes</text:p>
          </table:table-cell>
          <table:table-cell office:value-type="string" table:style-name="ce1">
            <text:p>migueldecervant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Orquesta y Coro Nacionales de Españ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orquestaycoro</text:p>
          </table:table-cell>
          <table:table-cell office:value-type="string" table:style-name="ce1">
            <text:p>orquestaycor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Portal de Archivos de España (PARES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Portal-de-Archivos-Espa%C3%B1oles-PARES/205041349525822</text:p>
          </table:table-cell>
          <table:table-cell office:value-type="string" table:style-name="ce1">
            <text:p>Portal-de-Archivos-Espa%C3%B1oles-PAR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Liceo Luis Buñuel de Parí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liceoespanol.luisbunuel.3</text:p>
          </table:table-cell>
          <table:table-cell office:value-type="string" table:style-name="ce1">
            <text:p>liceoespanol.luisbunuel.3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igrar es cultur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igrarEsCultura</text:p>
          </table:table-cell>
          <table:table-cell office:value-type="string" table:style-name="ce1">
            <text:p>MigrarEsCultur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Universidad Internacional Menendez Pelayo (UIMP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uimp20<text:s/></text:p>
          </table:table-cell>
          <table:table-cell office:value-type="string" table:style-name="ce1">
            <text:p>uimp20<text:s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ducación para el desarroll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dudesarrollo</text:p>
          </table:table-cell>
          <table:table-cell office:value-type="string" table:style-name="ce1">
            <text:p>Edudesarroll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Universidad Internacional Menendez Pelayo (UIMP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UIMP</text:p>
          </table:table-cell>
          <table:table-cell office:value-type="string" table:style-name="ce1">
            <text:p>UIMP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ducación para el desarrollo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channel/UCHXb7y9Yj55QrXCTmEP0_Mg</text:p>
          </table:table-cell>
          <table:table-cell office:value-type="string" table:style-name="ce1">
            <text:p>channel/UCHXb7y9Yj55QrXCTmEP0_Mg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entro Nacional de Desarrollo Curricular en Sistemas no Propietarios (CEDEC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edec.intef</text:p>
          </table:table-cell>
          <table:table-cell office:value-type="string" table:style-name="ce1">
            <text:p>cedec.intef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l Romanticism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Museo-del-Romanticismo/311260926718</text:p>
          </table:table-cell>
          <table:table-cell office:value-type="string" table:style-name="ce1">
            <text:p>Museo-del-Romanticism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entro Nacional de Desarrollo Curricular en Sistemas no Propietarios (CEDEC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eDeC_intef</text:p>
          </table:table-cell>
          <table:table-cell office:value-type="string" table:style-name="ce1">
            <text:p>CeDeC_intef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l Romanticism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romanticismo</text:p>
          </table:table-cell>
          <table:table-cell office:value-type="string" table:style-name="ce1">
            <text:p>Mromanticism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Nacional de las Artes Escénicas y la Música (INAEM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anzapuntoes</text:p>
          </table:table-cell>
          <table:table-cell office:value-type="string" table:style-name="ce1">
            <text:p>Danzapunto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Nacional de las Artes Escénicas y la Música (INAEM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videosdanzapuntoes</text:p>
          </table:table-cell>
          <table:table-cell office:value-type="string" table:style-name="ce1">
            <text:p>videosdanzapunto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Subdirección General de Museo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nunmuseo</text:p>
          </table:table-cell>
          <table:table-cell office:value-type="string" table:style-name="ce1">
            <text:p>enunmuse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Eslovaqui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AGREGEDUSK</text:p>
          </table:table-cell>
          <table:table-cell office:value-type="string" table:style-name="ce1">
            <text:p>AGREGEDUSK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Subdirección General de Promoción de las Bellas Art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PromociondeArte</text:p>
          </table:table-cell>
          <table:table-cell office:value-type="string" table:style-name="ce1">
            <text:p>PromociondeArt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Estados Unido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Education-Office-of-Spain-USA/155345324537382</text:p>
          </table:table-cell>
          <table:table-cell office:value-type="string" table:style-name="ce1">
            <text:p>Education-Office-of-Spain-US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 Artes Decorativas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Museo-Nacional-de-Artes-Decorativas/307453706024</text:p>
          </table:table-cell>
          <table:table-cell office:value-type="string" table:style-name="ce1">
            <text:p>Museo-Nacional-de-Artes-Decorativa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Biblioteca Nacional de Españ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bibliotecaBNE</text:p>
          </table:table-cell>
          <table:table-cell office:value-type="string" table:style-name="ce1">
            <text:p>bibliotecaBN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Nacional de Artes Decorativas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NAD_Madrid</text:p>
          </table:table-cell>
          <table:table-cell office:value-type="string" table:style-name="ce1">
            <text:p>MNAD_Madri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anal Cultura del MECD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playlist?list=PL6423C72252BDF2B4</text:p>
          </table:table-cell>
          <table:table-cell office:value-type="string" table:style-name="ce1">
            <text:p>playlist?list=PL6423C72252BDF2B4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del Patrimonio Cultural de España<text:s/>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playlist?list=PL027B5F67BB66FF7B&amp;feature=plcp</text:p>
          </table:table-cell>
          <table:table-cell office:value-type="string" table:style-name="ce1">
            <text:p>playlist?list=PL027B5F67BB66FF7B&amp;feature=plcp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d electrónica de didáctica del español como lengua extranjera (RedEle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red_ele</text:p>
          </table:table-cell>
          <table:table-cell office:value-type="string" table:style-name="ce1">
            <text:p>red_el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Argentin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onsejeriaeducacionenargentina</text:p>
          </table:table-cell>
          <table:table-cell office:value-type="string" table:style-name="ce1">
            <text:p>consejeriaeducacionenargentin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Punto de Contacto Cultur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Europa-Creativa-Cultura-Espa%C3%B1a/302750836403151</text:p>
          </table:table-cell>
          <table:table-cell office:value-type="string" table:style-name="ce1">
            <text:p>Punto-de-Contacto-Cultural_-Spanish-CCP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nsejería de Educación en Argentin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nsejeriaEducA</text:p>
          </table:table-cell>
          <table:table-cell office:value-type="string" table:style-name="ce1">
            <text:p>ConsejeriaEducA 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del Traj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Museo-del-Traje-Madrid/357948369351</text:p>
          </table:table-cell>
          <table:table-cell office:value-type="string" table:style-name="ce1">
            <text:p>Museo-del-Traje-Madri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Agregaduría de Educación en la República Chec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AgregaduriaDeEducacionRepublicaCheca</text:p>
          </table:table-cell>
          <table:table-cell office:value-type="string" table:style-name="ce1">
            <text:p>AgregaduriaDeEducacionRepublicaCheca.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del Traj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useodelTraje</text:p>
          </table:table-cell>
          <table:table-cell office:value-type="string" table:style-name="ce1">
            <text:p>MuseodelTraj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Agregaduría de Educación en la República Chec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agregaduriaeducacion.praga</text:p>
          </table:table-cell>
          <table:table-cell office:value-type="string" table:style-name="ce1">
            <text:p>agregaduriaeducacion.prag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text:s/></text:p>
          </table:table-cell>
          <table:table-cell office:value-type="string" table:style-name="ce1">
            <text:p>Observatorio de la Lectur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observalibro</text:p>
          </table:table-cell>
          <table:table-cell office:value-type="string" table:style-name="ce1">
            <text:p>Observatorio Libro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de Enseñanza Secundaria Juan de la Cierva de Tetuá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juandelaciervatetuan</text:p>
          </table:table-cell>
          <table:table-cell office:value-type="string" table:style-name="ce1">
            <text:p>juandelaciervatetua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Instituto de Enseñanza Secundaria Lope de Vega de Nador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iees.lopedevega</text:p>
          </table:table-cell>
          <table:table-cell office:value-type="string" table:style-name="ce1">
            <text:p>iees.lopedeveg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Punto Europeo de Ciudadaní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home.php#!/pages/Punto-Europeo-de-Ciudadan%C3%ADa-_-Spanish-ECP/170928199689493</text:p>
          </table:table-cell>
          <table:table-cell office:value-type="string" table:style-name="ce1">
            <text:p>Punto-Europeo-de-Ciudadan%C3%ADa-_-Spanish-ECP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olegio Vicente Cañada Blanch de Londre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VicenteCanadaBlanch</text:p>
          </table:table-cell>
          <table:table-cell office:value-type="string" table:style-name="ce1">
            <text:p>VicenteCanadaBlanch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Real Academia de España en Rom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accademiareale.dispagna</text:p>
          </table:table-cell>
          <table:table-cell office:value-type="string" table:style-name="ce1">
            <text:p>accademiareale.dispagn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Casa Cervante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Museo-Casa-de-Cervantes-Valladolid/110455685701789</text:p>
          </table:table-cell>
          <table:table-cell office:value-type="string" table:style-name="ce1">
            <text:p>Museo-Casa-de-Cervantes-Valladoli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Casa Cervant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asaCervantes</text:p>
          </table:table-cell>
          <table:table-cell office:value-type="string" table:style-name="ce1">
            <text:p>CasaCervant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V Congreso Iberoamericano de Cultur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ulturaiberoamerica</text:p>
          </table:table-cell>
          <table:table-cell office:value-type="string" table:style-name="ce1">
            <text:p>culturaiberoameric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Twinning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Twinning_es</text:p>
          </table:table-cell>
          <table:table-cell office:value-type="string" table:style-name="ce1">
            <text:p>eTwinning_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V Congreso Iberoamericano de Cultur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berculturared</text:p>
          </table:table-cell>
          <table:table-cell office:value-type="string" table:style-name="ce1">
            <text:p>iberculturared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Sorolla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Museo-Sorolla/309255569271</text:p>
          </table:table-cell>
          <table:table-cell office:value-type="string" table:style-name="ce1">
            <text:p>Museo-Soroll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Cité Internationale Universitaire de Pari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ite.internationale.universitaire</text:p>
          </table:table-cell>
          <table:table-cell office:value-type="string" table:style-name="ce1">
            <text:p>cite.internationale.universitaire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Museo Thyssen Bornemisz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useothyssen</text:p>
          </table:table-cell>
          <table:table-cell office:value-type="string" table:style-name="ce1">
            <text:p>Museo Thyssen-Bornemisz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LEER.E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leeres/251371214835</text:p>
          </table:table-cell>
          <table:table-cell office:value-type="string" table:style-name="ce1">
            <text:p>leer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LEER.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leeres<text:s text:c="2"/></text:p>
          </table:table-cell>
          <table:table-cell office:value-type="string" table:style-name="ce1">
            <text:p>leeres<text:s text:c="2"/>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Teatro Rea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Teatro_Real</text:p>
          </table:table-cell>
          <table:table-cell office:value-type="string" table:style-name="ce1">
            <text:p>Teatro_Real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ditorial del Ministerio de Educación, Cultura y Deport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ublicacionesMinisterioEducacion</text:p>
          </table:table-cell>
          <table:table-cell office:value-type="string" table:style-name="ce1">
            <text:p>PublicacionesMinisterioEducacion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Secretaría de Estado de Empleo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EmprendEmpleoJoven</text:p>
          </table:table-cell>
          <table:table-cell office:value-type="string" table:style-name="ce1">
            <text:p>EmprendEmpleoJoven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Secretaría de Estado de la Seguridad Social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egsocialactiva</text:p>
          </table:table-cell>
          <table:table-cell office:value-type="string" table:style-name="ce1">
            <text:p>segsocialactiva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Subdirección General de Emigració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iudadanosCEXT</text:p>
          </table:table-cell>
          <table:table-cell office:value-type="string" table:style-name="ce1">
            <text:p>CiudadanosCEXT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Subdirección General de Emigración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spanolesCEXT</text:p>
          </table:table-cell>
          <table:table-cell office:value-type="string" table:style-name="ce1">
            <text:p>EspanolesCEXT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Empleogob</text:p>
          </table:table-cell>
          <table:table-cell office:value-type="string" table:style-name="ce1">
            <text:p>Empleogob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pleogob</text:p>
          </table:table-cell>
          <table:table-cell office:value-type="string" table:style-name="ce1">
            <text:p>Empleogob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Empleogob</text:p>
          </table:table-cell>
          <table:table-cell office:value-type="string" table:style-name="ce1">
            <text:p>Empleogob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Secretaría de Estado de la Seguridad Social<text:s/>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Revistaactiva<text:s text:c="2"/></text:p>
          </table:table-cell>
          <table:table-cell office:value-type="string" table:style-name="ce1">
            <text:p>Revistaactiva<text:s text:c="2"/>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Tesorería General de la Seguridad Socia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fo_TGSS</text:p>
          </table:table-cell>
          <table:table-cell office:value-type="string" table:style-name="ce1">
            <text:p>info_TGSS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Secretaría de Estado de Emple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pleo_Joven</text:p>
          </table:table-cell>
          <table:table-cell office:value-type="string" table:style-name="ce1">
            <text:p>Empleo_Joven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Servicio Público de Empleo Estat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SEPE.EMPLEO</text:p>
          </table:table-cell>
          <table:table-cell office:value-type="string" table:style-name="ce1">
            <text:p>SEPE.EMPLEO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Servicio Público de Empleo Estata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mpleo_sepe</text:p>
          </table:table-cell>
          <table:table-cell office:value-type="string" table:style-name="ce1">
            <text:p>empleo_sepe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Instituto Nacional de Seguridad e Higiene en el Trabaj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SHT_MEYSS<text:s/></text:p>
          </table:table-cell>
          <table:table-cell office:value-type="string" table:style-name="ce1">
            <text:p>INSHT_MEYSS<text:s/>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Administrador de Infraestructuras Ferroviarias (ADIF)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dif_es</text:p>
          </table:table-cell>
          <table:table-cell office:value-type="string" table:style-name="ce1">
            <text:p>Adif_es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Administrador de Infraestructuras Ferroviarias (ADIF)<text:s/>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AdifEsp</text:p>
          </table:table-cell>
          <table:table-cell office:value-type="string" table:style-name="ce1">
            <text:p>AdifEsp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RENF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renfe</text:p>
          </table:table-cell>
          <table:table-cell office:value-type="string" table:style-name="ce1">
            <text:p>renfe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RENFE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renfe</text:p>
          </table:table-cell>
          <table:table-cell office:value-type="string" table:style-name="ce1">
            <text:p>renfe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Ente Público Aeropuertos Españoles y Navegación Aérea (AEN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naaeropuertos</text:p>
          </table:table-cell>
          <table:table-cell office:value-type="string" table:style-name="ce1">
            <text:p>aenaaeropuertos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Ente Público Aeropuertos Españoles y Navegación Aérea (AENA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AenaAeropuertos</text:p>
          </table:table-cell>
          <table:table-cell office:value-type="string" table:style-name="ce1">
            <text:p>AenaTV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SENAS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ENASA_Spain</text:p>
          </table:table-cell>
          <table:table-cell office:value-type="string" table:style-name="ce1">
            <text:p>SENASA_Spain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Puertos del Estad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Organismo-P%C3%BAblico-Puertos-del-Estado/393892984038949</text:p>
          </table:table-cell>
          <table:table-cell office:value-type="string" table:style-name="ce1">
            <text:p>Organismo-P%C3%BAblico-Puertos-del-Estado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Puertos del Estad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PuertosEstado</text:p>
          </table:table-cell>
          <table:table-cell office:value-type="string" table:style-name="ce1">
            <text:p>PuertosEstado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Correo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orreos.es<text:s/></text:p>
          </table:table-cell>
          <table:table-cell office:value-type="string" table:style-name="ce1">
            <text:p>Correos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Salvamento marítim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salvamentomaritimo.es</text:p>
          </table:table-cell>
          <table:table-cell office:value-type="string" table:style-name="ce1">
            <text:p>salvamentomaritimo.es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Salvamento marítim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alvamentogob</text:p>
          </table:table-cell>
          <table:table-cell office:value-type="string" table:style-name="ce1">
            <text:p>salvamentogob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Instituto Geográfico Nacion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Instituto-Geogr%C3%A1fico-Nacional-de-Espa%C3%B1a-CNIG/156297191073688<text:s/></text:p>
          </table:table-cell>
          <table:table-cell office:value-type="string" table:style-name="ce1">
            <text:p>Instituto Geográfico Nacional de España - CNIG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Instituto Geográfico Naciona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GNSpain</text:p>
          </table:table-cell>
          <table:table-cell office:value-type="string" table:style-name="ce1">
            <text:p>IGNSpain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Administrador de Infraestructuras Ferroviarias (ADIF)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Adif<text:s/></text:p>
          </table:table-cell>
          <table:table-cell office:value-type="string" table:style-name="ce1">
            <text:p>Adif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Puertos del Estado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PuertosDelEstado</text:p>
          </table:table-cell>
          <table:table-cell office:value-type="string" table:style-name="ce1">
            <text:p>PuertosDelEstado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RENF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Renfe</text:p>
          </table:table-cell>
          <table:table-cell office:value-type="string" table:style-name="ce1">
            <text:p>Renfe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Correo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rreos</text:p>
          </table:table-cell>
          <table:table-cell office:value-type="string" table:style-name="ce1">
            <text:p>Correos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Ente Público Aeropuertos Españoles y Navegación Aérea (AENA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AenaAeropuertos</text:p>
          </table:table-cell>
          <table:table-cell office:value-type="string" table:style-name="ce1">
            <text:p>AenaAeropuertos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Salvamento marítimo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salvamentomaritimo</text:p>
          </table:table-cell>
          <table:table-cell office:value-type="string" table:style-name="ce1">
            <text:p>salvamentomaritimo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SENAS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SENASA/157753110940844</text:p>
          </table:table-cell>
          <table:table-cell office:value-type="string" table:style-name="ce1">
            <text:p>SENASA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Instituto Geográfico Nacional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IGNSpain</text:p>
          </table:table-cell>
          <table:table-cell office:value-type="string" table:style-name="ce1">
            <text:p>IGNSpain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fomentogob</text:p>
          </table:table-cell>
          <table:table-cell office:value-type="string" table:style-name="ce1">
            <text:p>fomentogob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Delegación del Gobierno en Madrid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gobiernoMadrid</text:p>
          </table:table-cell>
          <table:table-cell office:value-type="string" table:style-name="ce1">
            <text:p>DgobiernoMadrid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O6O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eAdministracionEs</text:p>
          </table:table-cell>
          <table:table-cell office:value-type="string" table:style-name="ce1">
            <text:p>eAdministracionEs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Observatorio de Administración Electrónic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Observatorio-de-Administraci%C3%B3n-Electr%C3%B3nica/222566517778493</text:p>
          </table:table-cell>
          <table:table-cell office:value-type="string" table:style-name="ce1">
            <text:p>Observatorio de Administración Electrónica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EUgo (Ventanilla única de directiva de servicios)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ugo</text:p>
          </table:table-cell>
          <table:table-cell office:value-type="string" table:style-name="ce1">
            <text:p>EUGO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Fabrica Nacional de Moneda y Timbr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ERES.fnmt</text:p>
          </table:table-cell>
          <table:table-cell office:value-type="string" table:style-name="ce1">
            <text:p>CERES.fnmt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Fabrica Nacional de Moneda y Timbr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ERES_fnmt</text:p>
          </table:table-cell>
          <table:table-cell office:value-type="string" table:style-name="ce1">
            <text:p>CERES_fnmt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Delegación del Gobierno en Andalucí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gobAndalucia</text:p>
          </table:table-cell>
          <table:table-cell office:value-type="string" table:style-name="ce1">
            <text:p>DgobAndalucia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Delegación del Gobierno en Asturia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elGob_Asturias</text:p>
          </table:table-cell>
          <table:table-cell office:value-type="string" table:style-name="ce1">
            <text:p>DelGob_Asturias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haciendayaapp</text:p>
          </table:table-cell>
          <table:table-cell office:value-type="string" table:style-name="ce1">
            <text:p>haciendayaapp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Haciendayaapp</text:p>
          </table:table-cell>
          <table:table-cell office:value-type="string" table:style-name="ce1">
            <text:p>Haciendayaapp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Agencia Estatal de Administración Tributar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formaticaaeat</text:p>
          </table:table-cell>
          <table:table-cell office:value-type="string" table:style-name="ce1">
            <text:p>informaticaaeat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Observatorio de Administración Electrónic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obsae</text:p>
          </table:table-cell>
          <table:table-cell office:value-type="string" table:style-name="ce1">
            <text:p>obsae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Secretaría de Estado de Administración Pública - eAdministración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ersonasqueutilizanlaadministracionelectronica</text:p>
          </table:table-cell>
          <table:table-cell office:value-type="string" table:style-name="ce1">
            <text:p>Personas que utilizan la Administración Electrónica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Fabrica Nacional de Moneda y Timbre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ertificadosCERES</text:p>
          </table:table-cell>
          <table:table-cell office:value-type="string" table:style-name="ce1">
            <text:p>CertificadosCERES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inap.es</text:p>
          </table:table-cell>
          <table:table-cell office:value-type="string" table:style-name="ce1">
            <text:p>Instituto Nacional de Administración Pública (INAP)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Delegación del Gobierno en Castilla y León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GCyL</text:p>
          </table:table-cell>
          <table:table-cell office:value-type="string" table:style-name="ce1">
            <text:p>DGCyL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Delegación del Gobierno en la Comunidad Valencian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gobiernoCV</text:p>
          </table:table-cell>
          <table:table-cell office:value-type="string" table:style-name="ce1">
            <text:p>DgobiernoCV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O6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untoAccesoGeneral</text:p>
          </table:table-cell>
          <table:table-cell office:value-type="string" table:style-name="ce1">
            <text:p>PuntoAccesoGeneral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O6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060gobes</text:p>
          </table:table-cell>
          <table:table-cell office:value-type="string" table:style-name="ce1">
            <text:p>060gobes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Agencia Estatal de Administración Tributari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agenciatributaria</text:p>
          </table:table-cell>
          <table:table-cell office:value-type="string" table:style-name="ce1">
            <text:p>agenciatributaria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EUgo (Ventanilla única de directiva de servicios)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Eugo/217365478348842</text:p>
          </table:table-cell>
          <table:table-cell office:value-type="string" table:style-name="ce1">
            <text:p>EUGO</text:p>
          </table:table-cell>
          <table:table-cell table:style-name="ce1"/>
          <table:table-cell office:value-type="string" table:style-name="ce1">
            <text:p>Empleo y empr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Secretaría de Estado de Administración Pública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admongob</text:p>
          </table:table-cell>
          <table:table-cell office:value-type="string" table:style-name="ce1">
            <text:p>eadmongob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Autoridad Independiente de Responsabilidad Fiscal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airefcomunicacion<text:s/></text:p>
          </table:table-cell>
          <table:table-cell office:value-type="string" table:style-name="ce1">
            <text:p>airefcomunicacion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ap_es</text:p>
          </table:table-cell>
          <table:table-cell office:value-type="string" table:style-name="ce1">
            <text:p>inap_es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Haciendayaapp</text:p>
          </table:table-cell>
          <table:table-cell office:value-type="string" table:style-name="ce1">
            <text:p>Haciendayaapp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Oficina de Turismo en Rus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SpainInRussia</text:p>
          </table:table-cell>
          <table:table-cell office:value-type="string" table:style-name="ce1">
            <text:p>SpainInRussia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/text:p>
          </table:table-cell>
          <table:table-cell office:value-type="string" table:style-name="ce1">
            <text:p>Entidad Pública Red.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ONTSI</text:p>
          </table:table-cell>
          <table:table-cell office:value-type="string" table:style-name="ce1">
            <text:p>ONTSI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Instituto Nacional de Tecnologías de la Comunicación (INTECO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prodigitales2010</text:p>
          </table:table-cell>
          <table:table-cell office:value-type="string" table:style-name="ce1">
            <text:p>prodigitales2010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Instituto para la Diversificacion y Ahorro de la Energía (IDEA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La-Energ%C3%ADa-de-tu-Casa-Biomcasa-Solcasa-Geotcasa/192966310728435</text:p>
          </table:table-cell>
          <table:table-cell office:value-type="string" table:style-name="ce1">
            <text:p>La Energía de tu Casa: Biomcasa, Solcasa, Geotcasa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Ministerio de Industria, Energía y Turism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geoportalmityc</text:p>
          </table:table-cell>
          <table:table-cell office:value-type="string" table:style-name="ce1">
            <text:p>geoportalmityc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Instituto de Turismo de España (Turespañ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in</text:p>
          </table:table-cell>
          <table:table-cell office:value-type="string" table:style-name="ce1">
            <text:p>spain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Instituto de Turismo de España (Turespaña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spain</text:p>
          </table:table-cell>
          <table:table-cell office:value-type="string" table:style-name="ce1">
            <text:p>spain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Escuela de Organización Industri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eoi.edu<text:s/></text:p>
          </table:table-cell>
          <table:table-cell office:value-type="string" table:style-name="ce1">
            <text:p>eoi.edu<text:s/>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Escuela de Organización Industria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oi</text:p>
          </table:table-cell>
          <table:table-cell office:value-type="string" table:style-name="ce1">
            <text:p>eoi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Secretaría de Estado de Energí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nergiaMityc</text:p>
          </table:table-cell>
          <table:table-cell office:value-type="string" table:style-name="ce1">
            <text:p>EnergiaMityc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Entidad Pública Red.e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educacontic</text:p>
          </table:table-cell>
          <table:table-cell office:value-type="string" table:style-name="ce1">
            <text:p>educacontic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/text:p>
          </table:table-cell>
          <table:table-cell office:value-type="string" table:style-name="ce1">
            <text:p>SEGITTUR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npulsaTurismo</text:p>
          </table:table-cell>
          <table:table-cell office:value-type="string" table:style-name="ce1">
            <text:p>InnpulsaTurismo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Consejo de Seguridad Nuclear (CSN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SN_es</text:p>
          </table:table-cell>
          <table:table-cell office:value-type="string" table:style-name="ce1">
            <text:p>CSN_es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industriagob</text:p>
          </table:table-cell>
          <table:table-cell office:value-type="string" table:style-name="ce1">
            <text:p>mindustriagob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watch?v=rV_YtQaqaQI</text:p>
          </table:table-cell>
          <table:table-cell office:value-type="string" table:style-name="ce1">
            <text:p>Geoportal gasolineras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Instituto Nacional de Tecnologías de la Comunicación (INTECO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prodigitales<text:s/></text:p>
          </table:table-cell>
          <table:table-cell office:value-type="string" table:style-name="ce1">
            <text:p>prodigitales<text:s/>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Instituto Nacional de Tecnologías de la Comunicación (INTECO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intecocert</text:p>
          </table:table-cell>
          <table:table-cell office:value-type="string" table:style-name="ce1">
            <text:p>intecocert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Instituto Nacional de Tecnologías de la Comunicación (INTECO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osimenores</text:p>
          </table:table-cell>
          <table:table-cell office:value-type="string" table:style-name="ce1">
            <text:p>osimenores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Fundación Centro Nacional de Referencia de Aplicación de las Tecnologías de la Información y la Comunicación basada en Fuentes Abiertas (CENATIC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videoscenatic</text:p>
          </table:table-cell>
          <table:table-cell office:value-type="string" table:style-name="ce1">
            <text:p>videoscenatic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Fundación Ciudad de la Energí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_menos_co2<text:s/></text:p>
          </table:table-cell>
          <table:table-cell office:value-type="string" table:style-name="ce1">
            <text:p>E_menos_co2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Entidad Pública Red.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duroam_es<text:s/></text:p>
          </table:table-cell>
          <table:table-cell office:value-type="string" table:style-name="ce1">
            <text:p>eduroam_es<text:s/>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Entidad Pública Red.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itycIPv6<text:s/></text:p>
          </table:table-cell>
          <table:table-cell office:value-type="string" table:style-name="ce1">
            <text:p>mitycIPv6<text:s/>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Oficina de Turismo en Rus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inInRussia</text:p>
          </table:table-cell>
          <table:table-cell office:value-type="string" table:style-name="ce1">
            <text:p>SpainInRussia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Paradore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radores<text:s/></text:p>
          </table:table-cell>
          <table:table-cell office:value-type="string" table:style-name="ce1">
            <text:p>paradores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/text:p>
          </table:table-cell>
          <table:table-cell office:value-type="string" table:style-name="ce1">
            <text:p>Instituto de Estudios Turístico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ETURISTICOS</text:p>
          </table:table-cell>
          <table:table-cell office:value-type="string" table:style-name="ce1">
            <text:p>IETURISTICOS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/text:p>
          </table:table-cell>
          <table:table-cell office:value-type="string" table:style-name="ce1">
            <text:p>Oficina de Turismo de Polon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SpainwPolsce?sk=wall</text:p>
          </table:table-cell>
          <table:table-cell office:value-type="string" table:style-name="ce1">
            <text:p>SpainwPolsce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Actualidad-Energ%C3%ADa/155030341208595</text:p>
          </table:table-cell>
          <table:table-cell office:value-type="string" table:style-name="ce1">
            <text:p>Actualidad Energía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Ahorra-Energ%C3%ADa/173239192693859</text:p>
          </table:table-cell>
          <table:table-cell office:value-type="string" table:style-name="ce1">
            <text:p>Ahorra Energía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Instituto Nacional de Tecnologías de la Comunicación (INTECO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osiseguridad</text:p>
          </table:table-cell>
          <table:table-cell office:value-type="string" table:style-name="ce1">
            <text:p>osiseguridad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Instituto Nacional de Tecnologías de la Comunicación (INTECO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rofesionalesdigitales?ref=ts</text:p>
          </table:table-cell>
          <table:table-cell office:value-type="string" table:style-name="ce1">
            <text:p>Profesionales Digitales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Escuela de Organización Industrial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eoimedia</text:p>
          </table:table-cell>
          <table:table-cell office:value-type="string" table:style-name="ce1">
            <text:p>eoimedia</text:p>
          </table:table-cell>
          <table:table-cell table:style-name="ce1"/>
          <table:table-cell office:value-type="string" table:style-name="ce1">
            <text:p>Educación y cult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FashionSpain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FashionSpain<text:s/></text:p>
          </table:table-cell>
          <table:table-cell office:value-type="string" table:style-name="ce1">
            <text:p>FashionSpain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Dirección General de Industria y de la Pequeña y Mediana Empres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gpyme</text:p>
          </table:table-cell>
          <table:table-cell office:value-type="string" table:style-name="ce1">
            <text:p>dgpyme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Empresa Nacional de Residuos Radiactivos (ENRES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nresa</text:p>
          </table:table-cell>
          <table:table-cell office:value-type="string" table:style-name="ce1">
            <text:p>enresa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MineturTV</text:p>
          </table:table-cell>
          <table:table-cell office:value-type="string" table:style-name="ce1">
            <text:p>MineturTV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Oficina de Turismo en Ital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SpagnainItalia</text:p>
          </table:table-cell>
          <table:table-cell office:value-type="string" table:style-name="ce1">
            <text:p>SpagnainItalia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Instituto Nacional de Tecnologías de la Comunicación (INTECO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OSIseguridad</text:p>
          </table:table-cell>
          <table:table-cell office:value-type="string" table:style-name="ce1">
            <text:p>OSIseguridad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Fundación Ciudad de la Energí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CIUDEN</text:p>
          </table:table-cell>
          <table:table-cell office:value-type="string" table:style-name="ce1">
            <text:p>CIUDEN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GeoPorta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GeoPortalMityc</text:p>
          </table:table-cell>
          <table:table-cell office:value-type="string" table:style-name="ce1">
            <text:p>GeoPortalMityc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Entidad Pública Red.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redpuntoes</text:p>
          </table:table-cell>
          <table:table-cell office:value-type="string" table:style-name="ce1">
            <text:p>redpuntoes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Entidad Pública Red.es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Redpuntoes</text:p>
          </table:table-cell>
          <table:table-cell office:value-type="string" table:style-name="ce1">
            <text:p>Redpuntoes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Parador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paradores</text:p>
          </table:table-cell>
          <table:table-cell office:value-type="string" table:style-name="ce1">
            <text:p>paradores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Paradores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Paradorestv</text:p>
          </table:table-cell>
          <table:table-cell office:value-type="string" table:style-name="ce1">
            <text:p>Paradorestv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/text:p>
          </table:table-cell>
          <table:table-cell office:value-type="string" table:style-name="ce1">
            <text:p>Oficina de Turismo en Reino Unid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SpainInUk</text:p>
          </table:table-cell>
          <table:table-cell office:value-type="string" table:style-name="ce1">
            <text:p>Spain in UK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/text:p>
          </table:table-cell>
          <table:table-cell office:value-type="string" table:style-name="ce1">
            <text:p>Oficina de Turismo en Reino Unid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in_inUK</text:p>
          </table:table-cell>
          <table:table-cell office:value-type="string" table:style-name="ce1">
            <text:p>Spain_inUK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dgpyme.es</text:p>
          </table:table-cell>
          <table:table-cell office:value-type="string" table:style-name="ce1">
            <text:p>dgpyme.es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yudasreindus</text:p>
          </table:table-cell>
          <table:table-cell office:value-type="string" table:style-name="ce1">
            <text:p>ayudasreindus</text:p>
          </table:table-cell>
          <table:table-cell table:style-name="ce1"/>
          <table:table-cell office:value-type="string" table:style-name="ce1">
            <text:p>Economía y tribut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Instituto Nacional de Tecnologías de la Comunicación (INTECO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tecoCert</text:p>
          </table:table-cell>
          <table:table-cell office:value-type="string" table:style-name="ce1">
            <text:p>IntecoCert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Instituto Nacional de Tecnologías de la Comunicación (INTECO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osiseguridad<text:s/></text:p>
          </table:table-cell>
          <table:table-cell office:value-type="string" table:style-name="ce1">
            <text:p>osiseguridad<text:s/>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Fundación Centro Nacional de Referencia de Aplicación de las Tecnologías de la Información y la Comunicación basada en Fuentes Abiertas (CENATIC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enatic<text:s/></text:p>
          </table:table-cell>
          <table:table-cell office:value-type="string" table:style-name="ce1">
            <text:p>cenatic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Fundación Centro Nacional de Referencia de Aplicación de las Tecnologías de la Información y la Comunicación basada en Fuentes Abiertas (CENATIC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enatic</text:p>
          </table:table-cell>
          <table:table-cell office:value-type="string" table:style-name="ce1">
            <text:p>cenatic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Entidad Pública Red.e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dominios.es<text:s/></text:p>
          </table:table-cell>
          <table:table-cell office:value-type="string" table:style-name="ce1">
            <text:p>dominios.es<text:s/>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Entidad Pública Red.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ominiospuntoes<text:s/></text:p>
          </table:table-cell>
          <table:table-cell office:value-type="string" table:style-name="ce1">
            <text:p>dominiospuntoes<text:s/></text:p>
          </table:table-cell>
          <table:table-cell table:style-name="ce1"/>
          <table:table-cell office:value-type="string" table:style-name="ce1">
            <text:p>Ciencia y tecnologí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Industria, Energía y Turismo<text:s/></text:p>
          </table:table-cell>
          <table:table-cell office:value-type="string" table:style-name="ce1">
            <text:p>Oficina de Turismo en Ital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gnaInItalia</text:p>
          </table:table-cell>
          <table:table-cell office:value-type="string" table:style-name="ce1">
            <text:p>SpagnaInItalia</text:p>
          </table:table-cell>
          <table:table-cell table:style-name="ce1"/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Directojusticiagob<text:s/></text:p>
          </table:table-cell>
          <table:table-cell office:value-type="string" table:style-name="ce1">
            <text:p>Directojusticiagob<text:s/>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Mjusticia</text:p>
          </table:table-cell>
          <table:table-cell office:value-type="string" table:style-name="ce1">
            <text:p>Mjusticia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justiciagob</text:p>
          </table:table-cell>
          <table:table-cell office:value-type="string" table:style-name="ce1">
            <text:p>justiciagob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justiciaEmpleo</text:p>
          </table:table-cell>
          <table:table-cell office:value-type="string" table:style-name="ce1">
            <text:p>mjusticiaEmpleo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Oficina Judicial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laoficinajudicial<text:s/></text:p>
          </table:table-cell>
          <table:table-cell office:value-type="string" table:style-name="ce1">
            <text:p>laoficinajudicial<text:s/>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justiciaSubJud</text:p>
          </table:table-cell>
          <table:table-cell office:value-type="string" table:style-name="ce1">
            <text:p>mjusticiaSubJud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Ministerio de Justic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oficinajudicial</text:p>
          </table:table-cell>
          <table:table-cell office:value-type="string" table:style-name="ce1">
            <text:p>oficinajudicial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Vicepresidencia y Ministerio de la Presidenc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sorayasaenzdesantamaria</text:p>
          </table:table-cell>
          <table:table-cell office:value-type="string" table:style-name="ce1">
            <text:p>sorayasaenzdesantamaria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Vicepresidencia y Ministerio de la Presidenc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VicepresidenciadelGobierno</text:p>
          </table:table-cell>
          <table:table-cell office:value-type="string" table:style-name="ce1">
            <text:p>VicepresidenciadelGobierno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@transparencia_e</text:p>
          </table:table-cell>
          <table:table-cell office:value-type="string" table:style-name="ce1">
            <text:p>Portal Transparencia</text:p>
          </table:table-cell>
          <table:table-cell office:value-type="string" table:style-name="ce1">
            <text:p/>
          </table:table-cell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Boletín Oficial del Estado (BOE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boegob</text:p>
          </table:table-cell>
          <table:table-cell office:value-type="string" table:style-name="ce1">
            <text:p>boegob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Centro de Estudios Políticos y Constitucional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epcgob</text:p>
          </table:table-cell>
          <table:table-cell office:value-type="string" table:style-name="ce1">
            <text:p>cepcGob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Vicepresidencia y Ministerio de la Presidenci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vicepresidenciaGobSP</text:p>
          </table:table-cell>
          <table:table-cell office:value-type="string" table:style-name="ce1">
            <text:p>vicepresidenciaGobSP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XXII Cumbre Iberoamericana - Cádiz (España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umbreiberoamericana</text:p>
          </table:table-cell>
          <table:table-cell office:value-type="string" table:style-name="ce1">
            <text:p>CumbreIberoamericana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Presidencia del Gobiern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esdelamoncloa</text:p>
          </table:table-cell>
          <table:table-cell office:value-type="string" table:style-name="ce1">
            <text:p>desdelamoncloa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Presidencia del Gobiern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arianorajoy</text:p>
          </table:table-cell>
          <table:table-cell office:value-type="string" table:style-name="ce1">
            <text:p>marianorajoy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Vicepresidencia y Ministerio de la Presidenc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M_Presidencia</text:p>
          </table:table-cell>
          <table:table-cell office:value-type="string" table:style-name="ce1">
            <text:p>M_Presidencia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Comisión para la Reforma de las Administraciones Públicas (CORA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ReformaAAPP</text:p>
          </table:table-cell>
          <table:table-cell office:value-type="string" table:style-name="ce1">
            <text:p>ReformaAAPP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Comisión para la Reforma de las Administraciones Públicas (COR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ReformaAAPP</text:p>
          </table:table-cell>
          <table:table-cell office:value-type="string" table:style-name="ce1">
            <text:p>ReformaAAPP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Presidencia del Gobierno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lamoncloa</text:p>
          </table:table-cell>
          <table:table-cell office:value-type="string" table:style-name="ce1">
            <text:p>lamoncloa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Boletín Oficial del Estado (BOE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BoletinOficialDelEstado</text:p>
          </table:table-cell>
          <table:table-cell office:value-type="string" table:style-name="ce1">
            <text:p>BOE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Vicepresidencia y Ministerio de la Presidenc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orayapp</text:p>
          </table:table-cell>
          <table:table-cell office:value-type="string" table:style-name="ce1">
            <text:p>Sorayapp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Consejeria de Información en la Representación Permanente de España ante la UE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canalreper</text:p>
          </table:table-cell>
          <table:table-cell office:value-type="string" table:style-name="ce1">
            <text:p>canalreper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la Presidencia</text:p>
          </table:table-cell>
          <table:table-cell office:value-type="string" table:style-name="ce1">
            <text:p>Presidencia del Gobiern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laciodelaMoncloa</text:p>
          </table:table-cell>
          <table:table-cell office:value-type="string" table:style-name="ce1">
            <text:p>PalaciodelaMoncloa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Instituto Nacional del Consum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Instituto-Nacional-del-Consumo/103489369741284<text:s/></text:p>
          </table:table-cell>
          <table:table-cell office:value-type="string" table:style-name="ce1">
            <text:p>Instituto Nacional del Consumo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Instituto Nacional del Consumo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onsumoinc<text:s/></text:p>
          </table:table-cell>
          <table:table-cell office:value-type="string" table:style-name="ce1">
            <text:p>consumoinc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onsejo de la Juventud de Españ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_CJE_</text:p>
          </table:table-cell>
          <table:table-cell office:value-type="string" table:style-name="ce1">
            <text:p>_CJE_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onsejo de la Juventud de Españ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soycejota</text:p>
          </table:table-cell>
          <table:table-cell office:value-type="string" table:style-name="ce1">
            <text:p>soycejota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de Atención a Personas con Enfermedades Raras y sus Familias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reenfermedadesraras</text:p>
          </table:table-cell>
          <table:table-cell office:value-type="string" table:style-name="ce1">
            <text:p>creenfermedadesraras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de Atención al Daño Cerebral (CEADAC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eadac</text:p>
          </table:table-cell>
          <table:table-cell office:value-type="string" table:style-name="ce1">
            <text:p>ceadac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cuperación de personas con discapacidad física (CRMF) de Salamanc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RMFSalamanca</text:p>
          </table:table-cell>
          <table:table-cell office:value-type="string" table:style-name="ce1">
            <text:p>CRMFSalamanca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Recursos Bajo Coste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recursosbajocoste</text:p>
          </table:table-cell>
          <table:table-cell office:value-type="string" table:style-name="ce1">
            <text:p>recursosbajocoste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Red Intergubernamental Iberoamericana de Cooperación Técnica (Riicotec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Riicotec</text:p>
          </table:table-cell>
          <table:table-cell office:value-type="string" table:style-name="ce1">
            <text:p>Riicotec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Agencia Española de Medicamentos y Productos Sanitario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empsgob</text:p>
          </table:table-cell>
          <table:table-cell office:value-type="string" table:style-name="ce1">
            <text:p>aempsgob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Instituto de la Mujer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Inmujer<text:s/></text:p>
          </table:table-cell>
          <table:table-cell office:value-type="string" table:style-name="ce1">
            <text:p>Inmujer</text:p>
          </table:table-cell>
          <table:table-cell table:style-name="ce1"/>
          <table:table-cell office:value-type="string" table:style-name="ce1">
            <text:p>Deportes y oc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Instituto de la Mujer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mujer</text:p>
          </table:table-cell>
          <table:table-cell office:value-type="string" table:style-name="ce1">
            <text:p>Inmujer</text:p>
          </table:table-cell>
          <table:table-cell table:style-name="ce1"/>
          <table:table-cell office:value-type="string" table:style-name="ce1">
            <text:p>Deportes y oc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para la Atención a Personas con Grave Discapacidad y para la Promoción de la Autonomía Personal y Atención a la Dependenci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rediscapacidadydependencia?fref=ts</text:p>
          </table:table-cell>
          <table:table-cell office:value-type="string" table:style-name="ce1">
            <text:p>Cre-discapacidad-y-dependencia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para la Atención a Personas con Grave Discapacidad y para la Promoción de la Autonomía Personal y Atención a la Dependenci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rediscapadidad</text:p>
          </table:table-cell>
          <table:table-cell office:value-type="string" table:style-name="ce1">
            <text:p>Crediscapacidad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de Atención a Personas con Enfermedad de Alzheimer y otras Demencia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RE_Alzheimer</text:p>
          </table:table-cell>
          <table:table-cell office:value-type="string" table:style-name="ce1">
            <text:p>CRE_Alzheimer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de Atención a Personas con Enfermedad de Alzheimer y otras Demencias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realzheimer</text:p>
          </table:table-cell>
          <table:table-cell office:value-type="string" table:style-name="ce1">
            <text:p>crealzheimer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cuperación de personas con discapacidad física (CRMF) de Madrid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CRMF-Madrid/158988877599203?ref=tn_tnmn</text:p>
          </table:table-cell>
          <table:table-cell office:value-type="string" table:style-name="ce1">
            <text:p>CRMF-Madrid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cuperación de personas con discapacidad física (CRMF) de Madrid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RMFMadrid</text:p>
          </table:table-cell>
          <table:table-cell office:value-type="string" table:style-name="ce1">
            <text:p>CRMFMadrid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Ministerio de Sanidad, Servicios Sociales e Igualdad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msssi.es</text:p>
          </table:table-cell>
          <table:table-cell office:value-type="string" table:style-name="ce1">
            <text:p>MinisterioSanidadyPoliticaSocial<text:s/>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Ministerio de Sanidad, Servicios Sociales e Igualdad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anidadgob</text:p>
          </table:table-cell>
          <table:table-cell office:value-type="string" table:style-name="ce1">
            <text:p>sanidadgob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/text:p>
          </table:table-cell>
          <table:table-cell office:value-type="string" table:style-name="ce1">
            <text:p>Instituto de la Mujer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Inmujer<text:s/></text:p>
          </table:table-cell>
          <table:table-cell office:value-type="string" table:style-name="ce1">
            <text:p>Inmujer<text:s/></text:p>
          </table:table-cell>
          <table:table-cell table:style-name="ce1"/>
          <table:table-cell office:value-type="string" table:style-name="ce1">
            <text:p>Deportes y oc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Envejecimiento Activo Europ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nvejActivo</text:p>
          </table:table-cell>
          <table:table-cell office:value-type="string" table:style-name="ce1">
            <text:p>EnvejActivo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Espacio Mayore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EspacioMayores</text:p>
          </table:table-cell>
          <table:table-cell office:value-type="string" table:style-name="ce1">
            <text:p>EspacioMayores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de Atención al Daño Cerebral (CEADAC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reCeadac</text:p>
          </table:table-cell>
          <table:table-cell office:value-type="string" table:style-name="ce1">
            <text:p>CreCeadac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de Autonomía Personal y Ayudas Técnicas (CEAPAT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eapat</text:p>
          </table:table-cell>
          <table:table-cell office:value-type="string" table:style-name="ce1">
            <text:p>Ceapat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cuperación de personas con discapacidad física (CRMF) de Salamanc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RMFSalamanca?blend=21&amp;ob=5</text:p>
          </table:table-cell>
          <table:table-cell office:value-type="string" table:style-name="ce1">
            <text:p>CRMFSalamanca?blend=21&amp;ob=5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cuperación de personas con discapacidad física (CRMF) de San Fernando (Cádiz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rmfSf</text:p>
          </table:table-cell>
          <table:table-cell office:value-type="string" table:style-name="ce1">
            <text:p>crmfSf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Revista «Autonomía Personal»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Autonomia_Perso</text:p>
          </table:table-cell>
          <table:table-cell office:value-type="string" table:style-name="ce1">
            <text:p>Autonomia_Perso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cuperación de personas con discapacidad física (CRMF) de Lardero (La Rioja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RMFLardero</text:p>
          </table:table-cell>
          <table:table-cell office:value-type="string" table:style-name="ce1">
            <text:p>CRMFLardero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Instituto de Mayores y Servicios Sociales (Imserso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mserso</text:p>
          </table:table-cell>
          <table:table-cell office:value-type="string" table:style-name="ce1">
            <text:p>Imserso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/text:p>
          </table:table-cell>
          <table:table-cell office:value-type="string" table:style-name="ce1">
            <text:p>Instituto de la Juventud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injuvejuventud</text:p>
          </table:table-cell>
          <table:table-cell office:value-type="string" table:style-name="ce1">
            <text:p>injuvejuventud</text:p>
          </table:table-cell>
          <table:table-cell table:style-name="ce1"/>
          <table:table-cell office:value-type="string" table:style-name="ce1">
            <text:p>Deportes y oc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para la Atención a Personas con Grave Discapacidad y para la Promoción de la Autonomía Personal y Atención a la Dependenci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rediscapacidad</text:p>
          </table:table-cell>
          <table:table-cell office:value-type="string" table:style-name="ce1">
            <text:p>crediscapacidad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onsejo de la Juventud de Españ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onsejojuventudespana?fref=ts</text:p>
          </table:table-cell>
          <table:table-cell office:value-type="string" table:style-name="ce1">
            <text:p>consejojuventudespana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de Atención a Personas con Enfermedades Raras y sus Familia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CREER-CENTRO-DE-REFERENCIA-ESTATAL-DE-ENFERMEDADES-RARAS-Y-FAMILIAS/132777653417282</text:p>
          </table:table-cell>
          <table:table-cell office:value-type="string" table:style-name="ce1">
            <text:p>CREER-CENTRO-DE-REFERENCIA-ESTATAL-DE-ENFERMEDADES-RARAS-Y-FAMILIAS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de Atención a Personas con Enfermedades Raras y sus Familia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entroCREER</text:p>
          </table:table-cell>
          <table:table-cell office:value-type="string" table:style-name="ce1">
            <text:p>CentroCREER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cuperación de personas con discapacidad física (CRMF) de Salamanc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pages/CRMF-Salamanca/204710389551648</text:p>
          </table:table-cell>
          <table:table-cell office:value-type="string" table:style-name="ce1">
            <text:p>CRMF-Salamanca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ministeriosyps</text:p>
          </table:table-cell>
          <table:table-cell office:value-type="string" table:style-name="ce1">
            <text:p>ministeriosyps</text:p>
          </table:table-cell>
          <table:table-cell table:style-name="ce1"/>
          <table:table-cell office:value-type="string" table:style-name="ce1">
            <text:p>Información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Real Patronato sobre Discapacidad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rpdiscapacidad</text:p>
          </table:table-cell>
          <table:table-cell office:value-type="string" table:style-name="ce1">
            <text:p>rpdiscapacidad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/text:p>
          </table:table-cell>
          <table:table-cell office:value-type="string" table:style-name="ce1">
            <text:p>Oficina de Atención a la Discapacidad (OADIS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OADIScapacidad</text:p>
          </table:table-cell>
          <table:table-cell office:value-type="string" table:style-name="ce1">
            <text:p>OADIScapacidad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Recursos Bajo Coste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rbajocoste</text:p>
          </table:table-cell>
          <table:table-cell office:value-type="string" table:style-name="ce1">
            <text:p>rbajocoste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/text:p>
          </table:table-cell>
          <table:table-cell office:value-type="string" table:style-name="ce1">
            <text:p>Comité Especial para la Gestión del Virus Ébol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fo_Ebola_Es</text:p>
          </table:table-cell>
          <table:table-cell office:value-type="string" table:style-name="ce1">
            <text:p>Info_Ebola_Es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Instituto de la Juventud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InjuveSpain<text:s/></text:p>
          </table:table-cell>
          <table:table-cell office:value-type="string" table:style-name="ce1">
            <text:p>InjuveSpain</text:p>
          </table:table-cell>
          <table:table-cell table:style-name="ce1"/>
          <table:table-cell office:value-type="string" table:style-name="ce1">
            <text:p>Deportes y oc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Instituto de la Juventud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juveSpain</text:p>
          </table:table-cell>
          <table:table-cell office:value-type="string" table:style-name="ce1">
            <text:p>InjuveSpain</text:p>
          </table:table-cell>
          <table:table-cell table:style-name="ce1"/>
          <table:table-cell office:value-type="string" table:style-name="ce1">
            <text:p>Deportes y oc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de Autonomía Personal y Ayudas Técnicas (CEAPAT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Ceapat</text:p>
          </table:table-cell>
          <table:table-cell office:value-type="string" table:style-name="ce1">
            <text:p>Ceapat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de Autonomía Personal y Ayudas Técnicas (CEAPAT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reCeapat</text:p>
          </table:table-cell>
          <table:table-cell office:value-type="string" table:style-name="ce1">
            <text:p>CreCeapat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ferencia Estatal de Atención a Personas con Enfermedad de Alzheimer y otras Demencia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crealzheimer.salamanca</text:p>
          </table:table-cell>
          <table:table-cell office:value-type="string" table:style-name="ce1">
            <text:p>crealzheimer.salamanca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 Sanidad, Servicios Sociales e Igualdad<text:s/></text:p>
          </table:table-cell>
          <table:table-cell office:value-type="string" table:style-name="ce1">
            <text:p>Centro de Recuperación de personas con discapacidad física (CRMF) de Lardero (La Rioja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CMRFLARDERO</text:p>
          </table:table-cell>
          <table:table-cell office:value-type="string" table:style-name="ce1">
            <text:p>CMRFLARDERO</text:p>
          </table:table-cell>
          <table:table-cell table:style-name="ce1"/>
          <table:table-cell office:value-type="string" table:style-name="ce1">
            <text:p>Salud y Servicios Soc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Dirección General de la Policí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SpanishPolice</text:p>
          </table:table-cell>
          <table:table-cell office:value-type="string" table:style-name="ce1">
            <text:p>SpanishPolice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Dirección General de la Policía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policia</text:p>
          </table:table-cell>
          <table:table-cell office:value-type="string" table:style-name="ce1">
            <text:p>policia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Dirección General de Tráfico (DGT)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publicidaddgt</text:p>
          </table:table-cell>
          <table:table-cell office:value-type="string" table:style-name="ce1">
            <text:p>PublicidadDGT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interiorgob</text:p>
          </table:table-cell>
          <table:table-cell office:value-type="string" table:style-name="ce1">
            <text:p>interiorgob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Dirección General de la Guardia Civil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guardiacivil</text:p>
          </table:table-cell>
          <table:table-cell office:value-type="string" table:style-name="ce1">
            <text:p>guardiacivil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Dirección General de la Guardia Civil - Grupo de Delitos Telemático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GrupoDelitosTelematicos<text:s/></text:p>
          </table:table-cell>
          <table:table-cell office:value-type="string" table:style-name="ce1">
            <text:p>GrupoDelitosTelematicos<text:s/>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Dirección General de la Policía - Brigada investigación tecnológic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BrigadaInvestigacionTecnologica</text:p>
          </table:table-cell>
          <table:table-cell office:value-type="string" table:style-name="ce1">
            <text:p>BrigadaInvestigacionTecnologica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Dirección General de Tráfico (DGT)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ttp://www.facebook.com/DGTes</text:p>
          </table:table-cell>
          <table:table-cell office:value-type="string" table:style-name="ce1">
            <text:p>DGT.es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interiorgob</text:p>
          </table:table-cell>
          <table:table-cell office:value-type="string" table:style-name="ce1">
            <text:p>interiorgob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Dirección General de la Guardia Civil - Grupo de Delitos Telemáticos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GDTGuardiaCivil</text:p>
          </table:table-cell>
          <table:table-cell office:value-type="string" table:style-name="ce1">
            <text:p>GDTGuardiaCivil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Dirección General de la Policí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policia</text:p>
          </table:table-cell>
          <table:table-cell office:value-type="string" table:style-name="ce1">
            <text:p>policia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Dirección General de Tráfico (DGT)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DGTes</text:p>
          </table:table-cell>
          <table:table-cell office:value-type="string" table:style-name="ce1">
            <text:p>DGTes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Dirección General de la Guardia Civi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https://twitter.com/Guardiacivil</text:p>
          </table:table-cell>
          <table:table-cell office:value-type="string" table:style-name="ce1">
            <text:p>Guardiacivil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Dirección General de la Guardia Civil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http://www.youtube.com/user/GDTGuardiaCivil</text:p>
          </table:table-cell>
          <table:table-cell office:value-type="string" table:style-name="ce1">
            <text:p>GDTGuardiaCivil</text:p>
          </table:table-cell>
          <table:table-cell table:style-name="ce1"/>
          <table:table-cell office:value-type="string" table:style-name="ce1">
            <text:p>Seguridad y justi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ministración General</text:p>
          </table:table-cell>
          <table:table-cell office:value-type="string" table:style-name="ce1">
            <text:p>Patrimonio Nacional</text:p>
          </table:table-cell>
          <table:table-cell office:value-type="string" table:style-name="ce1">
            <text:p>Patrimonio Nacional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@realessitios</text:p>
          </table:table-cell>
          <table:table-cell office:value-type="string" table:style-name="ce1">
            <text:p>@realessitios</text:p>
          </table:table-cell>
          <table:table-cell office:value-type="string" table:style-name="ce1">
            <text:p/>
          </table:table-cell>
          <table:table-cell office:value-type="string" table:style-name="ce1">
            <text:p>Turismo y transporte</text:p>
          </table:table-cell>
          <table:table-cell table:number-columns-repeated="16376"/>
        </table:table-row>
        <table:table-row table:number-rows-repeated="10478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NA MUÑOZ SALINERO</meta:initial-creator>
    <dc:creator>salinero</dc:creator>
    <meta:creation-date>2015-10-21T09:02:18Z</meta:creation-date>
    <dc:date>2015-10-21T09:02:18Z</dc:date>
  </office:meta>
</office:document-meta>
</file>